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T1" style:family="text">
      <style:text-properties fo:font-size="14pt" fo:font-style="italic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normal" style:font-style-asian="normal" style:font-style-complex="normal"/>
    </style:style>
    <style:style style:name="T4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1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<text:s text:c="29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22"/><text:tab/> <text:s text:c="9"/></text:span></text:span><text:span text:style-name="Strong_20_Emphasis"><text:span text:style-name="T2"><text:s/></text:span></text:span><text:span text:style-name="Strong_20_Emphasis"><text:span text:style-name="T3">ZARZĄDZENIE NR 47/2015</text:span></text:span></text:p>
      <text:p text:style-name="P1"><text:span text:style-name="Strong_20_Emphasis"><text:span text:style-name="T3"><text:s text:c="10"/><text:tab/><text:tab/> <text:s text:c="13"/>Burmistrza Gminy i Miasta Wyszogród <text:s text:c="85"/><text:tab/><text:tab/><text:tab/><text:tab/> <text:s/>z dnia 05 października 2015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4"><text:s text:c="13"/>w sprawie: </text:span></text:span><text:span text:style-name="Strong_20_Emphasis"><text:span text:style-name="T7">powołania składów obwodowych komisji wyborczych <text:s/>w <text:s text:c="2"/><text:tab/><text:tab/><text:tab/><text:tab/>wyborach do Sejmu RP i Senatu RP zarządzonych na dzień <text:s text:c="43"/><text:tab/><text:tab/><text:tab/>25 października 2015r.<text:tab/><text:tab/><text:tab/><text:tab/> <text:s text:c="10"/>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3"><text:span text:style-name="Strong_20_Emphasis"><text:span text:style-name="T8"><text:s text:c="17"/></text:span></text:span><text:span text:style-name="Strong_20_Emphasis"><text:span text:style-name="T5">Na podstawie art.182 § 1 ustawy z dnia 5 stycznia 2011r.- Kodeks wyborczy ( Dz.U.Nr.21 poz.112 z późn.zm.)</text:span></text:span><text:span text:style-name="Strong_20_Emphasis"><text:span text:style-name="T9"> </text:span></text:span><text:span text:style-name="Strong_20_Emphasis"><text:span text:style-name="T5">oraz</text:span></text:span><text:span text:style-name="Strong_20_Emphasis"><text:span text:style-name="T9"> </text:span></text:span><text:span text:style-name="Strong_20_Emphasis"><text:span text:style-name="T6">Uchwały Państwowej Komisji Wyborczej z dnia 9 lutego 2015 r. zmieniająca uchwałę w sprawie powoływania obwodowych komisji wyborczych w obwodach głosowania utworzonych w kraju, w wyborach do Sejmu Rzeczypospolitej Polskiej i do Senatu Rzeczypospolitej Polskiej, Prezydenta Rzeczypospolitej Polskiej oraz do Parlamentu Europejskiego w Rzeczypospolitej Polskiej </text:span></text:span></text:p>
      <text:p text:style-name="P1"><text:span text:style-name="Strong_20_Emphasis"><text:span text:style-name="T4"><text:s text:c="42"/></text:span></text:span><text:span text:style-name="Strong_20_Emphasis"><text:span text:style-name="T7"><text:s/>zarządzam co następuj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1</text:span></text:span></text:p>
      <text:p text:style-name="P2"><text:span text:style-name="Strong_20_Emphasis"><text:span text:style-name="T4">Dla przeprowadzenia głosowania w wyborach do Sejmu RP i do Senatu RP zarządzonych na dzień 25 października 2015r. powołuję obwodowe komisje wyborcze w składach osobowych określonych w załączniku nr.1 do zarządzen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<text:s/>2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Zarządzenie wchodzi w życie z dniem podjęc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78"/>Burmistrz GiM Wyszogród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88"/>/-/ Jan Boszko</text:span></text:span></text:p>
      <text:p text:style-name="P1"><text:span text:style-name="Strong_20_Emphasis"><text:span text:style-name="T4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50M19S</meta:editing-duration>
    <meta:editing-cycles>17</meta:editing-cycles>
    <meta:generator>OpenOffice.org/3.3$Win32 OpenOffice.org_project/330m20$Build-9567</meta:generator>
    <dc:date>2015-10-05T14:01:14.11</dc:date>
    <meta:print-date>2015-10-05T11:48:54.83</meta:print-date>
    <meta:document-statistic meta:table-count="0" meta:image-count="0" meta:object-count="0" meta:page-count="1" meta:paragraph-count="13" meta:word-count="149" meta:character-count="1700"/>
    <meta:user-defined meta:name="Info 1"/>
    <meta:user-defined meta:name="Info 2"/>
    <meta:user-defined meta:name="Info 3"/>
    <meta:user-defined meta:name="Info 4"/>
  </office:meta>
</office:document-meta>
</file>