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8Num13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officeooo:paragraph-rsid="00168417" style:font-name-asian="Times New Roman" style:font-size-asian="10pt" style:font-name-complex="Arial" style:font-size-complex="10pt"/>
    </style:style>
    <style:style style:name="P2" style:family="paragraph" style:parent-style-name="Akapit_20_z_20_listą">
      <style:paragraph-properties fo:margin-left="0.6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0pt" fo:font-weight="bold" officeooo:paragraph-rsid="00168417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6841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168417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officeooo:paragraph-rsid="00168417" style:font-name-asian="Times New Roman" style:language-asian="pl" style:country-asian="PL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officeooo:paragraph-rsid="00168417" style:font-name-asian="Times New Roman" style:font-size-asian="10pt" style:language-asian="pl" style:country-asian="PL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10pt" officeooo:paragraph-rsid="00168417" style:font-name-asian="Times New Roman" style:font-size-asian="10pt" style:language-asian="pl" style:country-asian="PL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10pt" officeooo:paragraph-rsid="00168417" style:font-name-asian="Times New Roman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10pt" fo:font-weight="bold" officeooo:paragraph-rsid="00168417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10pt" fo:font-weight="bold" officeooo:paragraph-rsid="0016841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0pt" fo:font-weight="bold" officeooo:paragraph-rsid="0016841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0pt" fo:font-weight="bold" officeooo:paragraph-rsid="00168417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font-weight="bold" officeooo:paragraph-rsid="0016841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fo:font-weight="bold" officeooo:paragraph-rsid="0016841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fo:font-weight="bold" officeooo:paragraph-rsid="0016841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fo:font-weight="bold" officeooo:paragraph-rsid="0016841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10pt" officeooo:paragraph-rsid="00168417" style:font-name-asian="Times New Roman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officeooo:paragraph-rsid="00168417" style:font-name-asian="Times New Roman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officeooo:paragraph-rsid="00168417" style:font-name-asian="Times New Roman" style:font-size-asian="10pt" style:language-asian="ar" style:country-asian="SA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officeooo:paragraph-rsid="00168417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officeooo:paragraph-rsid="00168417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168417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officeooo:paragraph-rsid="00168417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168417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68417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68417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168417"/>
    </style:style>
    <style:style style:name="P28" style:family="paragraph" style:parent-style-name="Standard">
      <style:paragraph-properties fo:margin-top="0cm" fo:margin-bottom="0.025cm" style:contextual-spacing="false" fo:line-height="100%" fo:text-align="justify" style:justify-single-word="false" style:text-autospace="none"/>
      <style:text-properties fo:color="#000000" style:font-name="Arial" fo:font-size="10pt" officeooo:paragraph-rsid="00168417" style:font-name-asian="Times New Roman" style:font-size-asian="10pt" style:language-asian="pl" style:country-asian="PL" style:font-name-complex="Arial" style:font-size-complex="10pt"/>
    </style:style>
    <style:style style:name="P29" style:family="paragraph" style:parent-style-name="Standard">
      <style:paragraph-properties fo:margin-top="0cm" fo:margin-bottom="0.025cm" style:contextual-spacing="false" fo:line-height="100%" fo:text-align="justify" style:justify-single-word="false" style:text-autospace="none"/>
      <style:text-properties style:font-name="Arial" fo:font-size="10pt" officeooo:paragraph-rsid="00168417" style:font-name-asian="Times New Roman" style:font-size-asian="10pt" style:language-asian="pl" style:country-asian="PL" style:font-name-complex="Arial" style:font-size-complex="10pt"/>
    </style:style>
    <style:style style:name="P30" style:family="paragraph" style:parent-style-name="Standard">
      <style:paragraph-properties fo:margin-top="0cm" fo:margin-bottom="0.03cm" style:contextual-spacing="false" fo:line-height="100%" fo:text-align="justify" style:justify-single-word="false" style:text-autospace="none"/>
      <style:text-properties style:font-name="Arial" fo:font-size="10pt" officeooo:paragraph-rsid="00168417" style:font-name-asian="Times New Roman" style:font-size-asian="10pt" style:language-asian="pl" style:country-asian="PL" style:font-name-complex="Arial" style:font-size-complex="10pt"/>
    </style:style>
    <style:style style:name="P31" style:family="paragraph" style:parent-style-name="Standard">
      <style:paragraph-properties fo:margin-top="0cm" fo:margin-bottom="0.236cm" style:contextual-spacing="false" fo:line-height="100%" fo:text-align="justify" style:justify-single-word="false" style:text-autospace="none"/>
      <style:text-properties officeooo:paragraph-rsid="00168417"/>
    </style:style>
    <style:style style:name="P32" style:family="paragraph" style:parent-style-name="Standard">
      <style:paragraph-properties fo:margin-top="0cm" fo:margin-bottom="0.236cm" style:contextual-spacing="false" fo:line-height="100%" fo:text-align="justify" style:justify-single-word="false" style:text-autospace="none"/>
      <style:text-properties style:font-name="Arial" fo:font-size="10pt" officeooo:paragraph-rsid="00168417" style:font-name-asian="Times New Roman" style:font-size-asian="10pt" style:language-asian="pl" style:country-asian="PL" style:font-name-complex="Arial" style:font-size-complex="10pt"/>
    </style:style>
    <style:style style:name="T1" style:family="text"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6bc81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fo:color="#000000" style:font-name="Arial" fo:font-size="10pt" style:font-name-asian="Arial" style:font-size-asian="10pt" style:language-asian="pl" style:country-asian="PL" style:font-name-complex="Arial" style:font-size-complex="10pt"/>
    </style:style>
    <style:style style:name="T14" style:family="text">
      <style:text-properties officeooo:rsid="000872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12">Załącznik nr 4 do zapytania ofertowego. <text:s text:c="17"/></text:p>
      <text:p text:style-name="P6"/>
      <text:p text:style-name="P6">Umowa NR…………………………</text:p>
      <text:p text:style-name="P6">(wzór)</text:p>
      <text:p text:style-name="P6"/>
      <text:p text:style-name="P6"/>
      <text:p text:style-name="P25"><text:span text:style-name="T1">zawarta w dniu ………………………………………………………</text:span><text:span text:style-name="T3"> </text:span><text:span text:style-name="T1">roku </text:span></text:p>
      <text:p text:style-name="P17">pomiędzy:</text:p>
      <text:p text:style-name="P24"><text:span text:style-name="T3">Gminą i Miastem Wyszogród</text:span><text:span text:style-name="T1"> z siedzibą w Wyszogrodzie, ul Rębowska 37, </text:span></text:p>
      <text:p text:style-name="P24"><text:span text:style-name="T1">09-450 Wyszogród zwanym dalej </text:span><text:span text:style-name="T4">„Zamawiającym”</text:span><text:span text:style-name="T1">,</text:span></text:p>
      <text:p text:style-name="P17">reprezentowaną przez: </text:p>
      <text:p text:style-name="P24"><text:span text:style-name="T3">Mariusza Bieniek</text:span><text:span text:style-name="T1">– Burmistrza Gminy i Miasta Wyszogród, </text:span></text:p>
      <text:p text:style-name="P17">przy kontrasygnacie Skarbnika Gminy i Miasta Wyszogród – Elżbiety Biernat</text:p>
      <text:p text:style-name="P18">zwanym w dalszej <text:s/>części umowy “Zamawiającym”, </text:p>
      <text:p text:style-name="P19">a <text:s text:c="2"/></text:p>
      <text:p text:style-name="P9">…………………………………………………………………………………………</text:p>
      <text:p text:style-name="P10"/>
      <text:p text:style-name="P26"><text:span text:style-name="T10">……………………………………………………………</text:span><text:span text:style-name="T11">...............…………………</text:span></text:p>
      <text:p text:style-name="P9"><text:s/></text:p>
      <text:p text:style-name="P26"><text:span text:style-name="T10">……………………………………………………………………………………</text:span><text:span text:style-name="T11">....... </text:span></text:p>
      <text:p text:style-name="P26"><text:span text:style-name="T11">zwanym dalej </text:span><text:span text:style-name="T12">„Wykonawcą” </text:span></text:p>
      <text:p text:style-name="P10">została zawarta umowa następującej treści: </text:p>
      <text:p text:style-name="P11"/>
      <text:p text:style-name="P11">§ 1</text:p>
      <text:p text:style-name="P6"/>
      <text:p text:style-name="P26"><text:span text:style-name="T12">Zamawiający zamawia, a Wykonawca przyjmuje do wykonania roboty budowlane polegające na <text:s/></text:span><text:span text:style-name="T7">„</text:span><text:span text:style-name="T8">Remont infrastruktury osiedla mieszkaniowego Grodkowo polegający na utwardzeniu nawierzchni wraz z wymianą istniejących ciągów pieszych gm. Wyszogród</text:span><text:span text:style-name="T7">” <text:s/></text:span><text:span text:style-name="T12">zgodnie z warunkami zamówienia oraz ofertą. </text:span></text:p>
      <text:p text:style-name="P11"/>
      <text:p text:style-name="P11">§ 2</text:p>
      <text:p text:style-name="P28">1. Szczegółowy zakres robót objętych niniejszą umową określony jest Dokumentacją projektową, treścią zapytania ofertowego oraz ofertą z dnia ……. r. </text:p>
      <text:p text:style-name="P7">2. Zakres robót obejmuje również wykonanie przez Wykonawcę wszelkich prac związanych z wymogami BHP, organizacją i realizacją umowy bez zakłóceń. </text:p>
      <text:p text:style-name="P8"/>
      <text:p text:style-name="P11"/>
      <text:p text:style-name="P11">§ 3</text:p>
      <text:p text:style-name="P7">1. Wykonawca zobowiązuje się zakończyć roboty objęte niniejszą umową do dnia </text:p>
      <text:p text:style-name="P26"><text:span text:style-name="T13">………………………………………………</text:span><text:span text:style-name="T12">.r. </text:span></text:p>
      <text:p text:style-name="P7">2. Wykonawca oświadcza, że zapoznał się z dokumentacją i miejscem prowadzenia </text:p>
      <text:p text:style-name="P7">robót oraz, że warunki prowadzenia robót są mu znane. </text:p>
      <text:p text:style-name="P13"/>
      <text:p text:style-name="P13">§ 4</text:p>
      <text:p text:style-name="P20">1. Wykonawca zapewnia, że wszystkie osoby wyznaczone do realizacji niniejszej umowy posiadają odpowiednie kwalifikacje oraz przeszkolenia i uprawnienia wymagane przepisami prawa (zwłaszcza przepisami BHP). </text:p>
      <text:p text:style-name="P20">2. Wykonawca ponosi wyłączną odpowiedzialność za: </text:p>
      <text:p text:style-name="P29">a) przeszkolenie zatrudnionych przez siebie osób w zakresie przepisów BHP, </text:p>
      <text:p text:style-name="P29">b) posiadane przez te osoby aktualnych badań lekarskich, </text:p>
      <text:p text:style-name="P29">c) przeszkolenie stanowiskowe. </text:p>
      <text:p text:style-name="P20">3. Wykonawca zapewni kierownika budowy, który będzie wykonywał swoje obowiązki zgodnie z przepisami Prawa budowlanego. </text:p>
      <text:p text:style-name="P20"/>
      <text:p text:style-name="P20">We wszelkich sprawach związanych z wykonaniem robót Wykonawca kontaktować się będzie bezpośrednio i wyłącznie z Zamawiającym. Ponadto Wykonawca oświadcza, że przyjmuje do wiadomości, iż wszelkie sprawy objęte niniejszą umową stanowią tajemnicę handlową Zamawiającego i nie mogą być w jakikolwiek sposób udostępniane nie uprawnionym osobom trzecim. </text:p>
      <text:p text:style-name="P13"/>
      <text:p text:style-name="P13"/>
      <text:p text:style-name="P13"/>
      <text:p text:style-name="P13"><text:soft-page-break/></text:p>
      <text:p text:style-name="P13">§ 5</text:p>
      <text:p text:style-name="P29">1. Wykonawca zobowiązuje się wykonać przedmiot umowy z należytą starannością, zgodnie z obowiązującymi przepisami, normami technicznymi, standardami, zasadami sztuki budowlanej, etyką zawodową oraz postanowieniami umowy. </text:p>
      <text:p text:style-name="P20">2. Obowiązkiem wykonawcy jest wykonanie przedmiotu umowy z materiałów odpowiadających wymaganiom określonym w art. 10 ustawy z dnia 7 lipca 1994 r. Prawo budowlane(t.j. Dz. U. z 2006 r. Nr 156, poz. 1118 z późniejszymi zmianami), okazania, na każde żądanie Zamawiającego, certyfikatów zgodności z polską normą lub aprobatą techniczną każdego używanego na budowie wyrobu. </text:p>
      <text:p text:style-name="P21"/>
      <text:p text:style-name="P13">§ 6</text:p>
      <text:p text:style-name="P20">1. Od dnia protokolarnego przekazania terenu robót Wykonawca odpowiada za organizację swojego zaplecza, utrzymanie ładu i porządku, usuwanie śmieci, odpadków i innych pozostałości po zużytych przez Wykonawcę materiałach. W przypadku zaniechania czynności porządkowe mogą zostać wykonane przez Zamawiającego na koszt Wykonawcy. </text:p>
      <text:p text:style-name="P20">2. Od dnia protokolarnego przekazania terenu robót Wykonawca ponosi odpowiedzialność za szkody wyrządzone Zamawiającemu oraz osobom trzecim. </text:p>
      <text:p text:style-name="P13"/>
      <text:p text:style-name="P13">§ 7</text:p>
      <text:list xml:id="list7843457694627410628" text:style-name="WW8Num13">
        <text:list-item>
          <text:list>
            <text:list-item>
              <text:p text:style-name="P1">Strony ustalają, że wynagrodzenie ryczałtowe należne z tytułu realizacji umowy w zakresie zadania <text:s/>zgodnie z zapytaniem ofertowym <text:s/>wynosi:</text:p>
            </text:list-item>
          </text:list>
        </text:list-item>
      </text:list>
      <text:p text:style-name="P20"/>
      <text:p text:style-name="P16">cena netto: ……………………………………………………………………………..PLN </text:p>
      <text:p text:style-name="P16">podatek VAT: …………………………………………………………………………..PLN </text:p>
      <text:p text:style-name="P16">razem brutto: …………………………………………………………………………..PLN </text:p>
      <text:p text:style-name="P16">słownie brutto: …………………………………………………………………………PLN</text:p>
      <text:p text:style-name="P14"/>
      <text:p text:style-name="P26"><text:span text:style-name="T9">Cena ryczałtowa obejmuje wszystkie koszty związane z wykonaniem przedmiotu zamówienia oraz warunkami i wytycznymi stawianymi przez Zamawiającego,</text:span><text:span text:style-name="T5"> </text:span><text:span text:style-name="T9">uwzględnia koszty wszelkich robót przygotowawczych, porządkowych, koszty utrzymania zaplecza budowy, koszty związane z odbiorami wykonanych robót, oraz inne koszty wynikające <text:line-break/>z wykonania prac zgodnie ze sztuką budowlaną.</text:span></text:p>
      <text:p text:style-name="P29">2. Wykonawca oświadcza, że zapoznał się z warunkami realizacji zamówienia publicznego, dokumentacją projektową oraz miejscem wykonania zamówienia. Zamówienie przyjmuje do realizacji bez zastrzeżeń i wykona zakres prac według przekazanej dokumentacji technicznej, zgodnie z zasadami wiedzy i sztuki budowlanej, za cenę podaną w ofercie, która jest ceną ryczałtową. </text:p>
      <text:p text:style-name="P29">3. Wynagrodzenie wynikające z realizacji przedmiotu umowy będzie płatne na podstawie protokołu odbioru robót <text:s/>po otrzymaniu prawidłowo wystawionych faktur VAT przez Wykonawcę. </text:p>
      <text:p text:style-name="P29">4. Wynagrodzenie, o którym mowa w § 7 ust. 1, płatne będzie w terminie 30 dni od daty otrzymania danej faktury, przelewem na konto Wykonawcy. </text:p>
      <text:p text:style-name="P15"/>
      <text:p text:style-name="P30">1. . </text:p>
      <text:p text:style-name="P21"/>
      <text:p text:style-name="P13">§ <text:span text:style-name="T14">8</text:span></text:p>
      <text:p text:style-name="P31"><text:span text:style-name="T2">1. Termin udzielonej przez Wykonawcę </text:span><text:span text:style-name="T6">gwarancji wynosi …………………miesięcy </text:span><text:span text:style-name="T2">licząc od daty odbioru przedmiotu umowy. </text:span></text:p>
      <text:p text:style-name="P32">2. Wykonawca wystawi dokumenty gwarancyjne i dostarczy go Zamawiającemu najpóźniej w dniu doręczenia faktury. </text:p>
      <text:p text:style-name="P32">3. Bieg gwarancji dla danego budynku rozpoczyna się w dniu następnym, licząc od daty odbioru końcowego robót na tym budynku. </text:p>
      <text:p text:style-name="P32">4. Zamawiający może dochodzić roszczeń z tytułu gwarancji i rękojmi także po terminach określonych w ust. 1, jeżeli reklamował wadę przed upływem terminów określonych w umowie. </text:p>
      <text:p text:style-name="P20">5. Wady przedmiotu umowy Wykonawca usuwa w terminie 3 dni od daty zgłoszenia ich przez Zamawiającego. </text:p>
      <text:p text:style-name="P21"/>
      <text:p text:style-name="P13">§ <text:span text:style-name="T14">9</text:span></text:p>
      <text:p text:style-name="P20">1. Wykonawca zapłaci Zamawiającemu karę umowną: </text:p>
      <text:p text:style-name="P20">1.Za każdy dzień zwłoki w wykonaniu roboty budowlanej karę w wysokości 0,2 % </text:p>
      <text:p text:style-name="P20">licząc od wartości całości wynagrodzenia określonego w § 7 niniejszej umowy. </text:p>
      <text:p text:style-name="P20">2.W razie odstąpienia od umowy z przyczyn zależnych od Wykonawcy- w wysokości </text:p>
      <text:p text:style-name="P20"><text:soft-page-break/>10% wartości całości wynagrodzenia określonego w § 7 niniejszej umowy. </text:p>
      <text:p text:style-name="P20">2. Zamawiający zapłaci Wykonawcy karę umowną: </text:p>
      <text:p text:style-name="P20">W razie odstąpienia od umowy z przyczyn zależnych od Zamawiającego - w wysokości 10% wartości całości wynagrodzenia i za dotychczasowy zakres prac. </text:p>
      <text:p text:style-name="P23">4. Strony zastrzegają sobie dochodzenie odszkodowania przewyższającego wysokość zastrzeżonej kary umownej. </text:p>
      <text:p text:style-name="P2"/>
      <text:p text:style-name="P27"><text:span text:style-name="T2"/></text:p>
      <text:p text:style-name="P2"/>
      <text:p text:style-name="P2">§ 1<text:span text:style-name="T14">0</text:span></text:p>
      <text:p text:style-name="P20">Zakazuje się zmian postanowień podpisanej umowy w stosunku do treści oferty, na podstawie której dokonano wyboru wykonawcy, chyba że konieczność wprowadzenia takich zmian wynika z okoliczności, których nie można było przewidzieć w chwili zawarcia umowy lub zmiany te są korzystne dla Zamawiającego. </text:p>
      <text:p text:style-name="P20">Zmiana umowy dokonana z naruszeniem powyższego zakazu jest nieważna. </text:p>
      <text:p text:style-name="P13"/>
      <text:p text:style-name="P13">§ 1<text:span text:style-name="T14">1</text:span></text:p>
      <text:p text:style-name="P20">Jakiekolwiek zmiany i uzupełnienia umowy dokonuje się w formie pisemnej w postaci aneksu do umowy podpisanego przez obie strony. </text:p>
      <text:p text:style-name="P13"/>
      <text:p text:style-name="P13">§ 1<text:span text:style-name="T14">2</text:span></text:p>
      <text:p text:style-name="P22"/>
      <text:p text:style-name="P30">1. Umowa wchodzi w życie z dniem zawarcia. </text:p>
      <text:p text:style-name="P30">2. Wszelkie zmiany postanowień umowy wymagają formy pisemnej pod rygorem nieważności. </text:p>
      <text:p text:style-name="P30">3. Sprawy nie uregulowane umowa podlegają przepisom kodeksu cywilnego. </text:p>
      <text:p text:style-name="P30">4. W przypadku zaistnienia sporu będzie Sąd właściwy dla siedziby Zamawiającego. </text:p>
      <text:p text:style-name="P20">5. Załącznikami stanowiącymi integralną część umowy są: </text:p>
      <text:p text:style-name="P29">1) oferta, na podstawie której dokonano wyboru Wykonawcy; </text:p>
      <text:p text:style-name="P20">2) dokumentacja projektowa. </text:p>
      <text:p text:style-name="P30">6. Umowa została sporządzona w dwóch jednobrzmiących egzemplarzach, po jednym dla każdej ze stron. </text:p>
      <text:p text:style-name="P20">7. Wykonawca nie może zlecić praw wykonania umowy osobie trzeciej bez pisemnej zgody Zamawiającego. </text:p>
      <text:p text:style-name="P21"/>
      <text:p text:style-name="P3">WYKONAWCA: 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3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." style:num-format="I" text:start-value="7">
        <style:list-level-properties text:list-level-position-and-space-mode="label-alignment">
          <style:list-level-label-alignment text:label-followed-by="listtab" text:list-tab-stop-position="1.251cm" fo:text-indent="-1cm" fo:margin-left="1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3:35:41.746000000</meta:creation-date>
    <dc:date>2014-10-24T13:37:58.573000000</dc:date>
    <meta:editing-duration>P0D</meta:editing-duration>
    <meta:editing-cycles>1</meta:editing-cycles>
    <meta:document-statistic meta:table-count="0" meta:image-count="0" meta:object-count="0" meta:page-count="3" meta:paragraph-count="84" meta:word-count="954" meta:character-count="7237" meta:non-whitespace-character-count="6273"/>
    <meta:generator>LibreOffice/4.2.5.2$Windows_x86 LibreOffice_project/6ff819b65674ae6c83f3cbab9e4a4c2b292a7a94</meta:generator>
  </office:meta>
</office:document-meta>
</file>