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0.107cm" table:align="left"/>
    </style:style>
    <style:style style:name="Tabela1.A" style:family="table-column">
      <style:table-column-properties style:column-width="0.132cm"/>
    </style:style>
    <style:style style:name="Tabela1.B" style:family="table-column">
      <style:table-column-properties style:column-width="9.975cm"/>
    </style:style>
    <style:style style:name="Tabela1.A1" style:family="table-cell">
      <style:table-cell-properties style:vertical-align="middl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fo:font-variant="normal" fo:text-transform="none" style:text-line-through-style="none" style:text-underline-style="none" style:text-blinking="fals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keep-together="always" fo:text-indent="0cm" style:auto-text-indent="false" fo:keep-with-next="always"/>
      <style:text-properties fo:font-variant="normal" fo:text-transform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1" fo:font-size="11pt" fo:font-weight="bold"/>
    </style:style>
    <style:style style:name="P5" style:family="paragraph" style:parent-style-name="Text_20_body">
      <style:paragraph-properties fo:margin-left="0cm" fo:margin-right="0cm" fo:margin-top="0.494cm" fo:margin-bottom="0.494cm" style:contextual-spacing="false" fo:text-align="center" style:justify-single-word="false" fo:text-indent="0cm" style:auto-text-indent="false"/>
      <style:text-properties style:font-name="Times New Roman1" fo:font-size="11pt" fo:font-weight="normal"/>
    </style:style>
    <style:style style:name="P6" style:family="paragraph" style:parent-style-name="Text_20_body">
      <style:paragraph-properties fo:margin-left="0cm" fo:margin-right="0cm" fo:margin-top="0cm" fo:margin-bottom="0.847cm" style:contextual-spacing="false" fo:text-align="center" style:justify-single-word="false" fo:text-indent="0cm" style:auto-text-indent="false" fo:keep-with-next="always"/>
    </style:style>
    <style:style style:name="P7" style:family="paragraph" style:parent-style-name="Text_20_body">
      <style:paragraph-properties fo:margin-left="0cm" fo:margin-right="0cm" fo:margin-top="0cm" fo:margin-bottom="0.494cm" style:contextual-spacing="false" fo:text-align="justify" style:justify-single-word="false" fo:text-indent="0cm" style:auto-text-indent="false"/>
      <style:text-properties fo:font-variant="normal" fo:text-transform="none"/>
    </style:style>
    <style:style style:name="P8" style:family="paragraph" style:parent-style-name="Text_20_body">
      <style:paragraph-properties fo:margin-left="0cm" fo:margin-right="0cm" fo:margin-top="0.212cm" fo:margin-bottom="0.212cm" style:contextual-spacing="false" fo:text-align="justify" style:justify-single-word="false" fo:keep-together="always" fo:text-indent="0.4cm" style:auto-text-indent="false"/>
    </style:style>
    <style:style style:name="P9" style:family="paragraph" style:parent-style-name="Text_20_body">
      <style:paragraph-properties fo:margin-left="0cm" fo:margin-right="0cm" fo:margin-top="0.212cm" fo:margin-bottom="0.212cm" style:contextual-spacing="false" fo:text-align="justify" style:justify-single-word="false" fo:text-indent="0.6cm" style:auto-text-indent="false"/>
    </style:style>
    <style:style style:name="P10" style:family="paragraph" style:parent-style-name="Text_20_body">
      <style:paragraph-properties fo:margin-left="0cm" fo:margin-right="0cm" fo:margin-top="0.212cm" fo:margin-bottom="0.212cm" style:contextual-spacing="false" fo:text-align="justify" style:justify-single-word="false" fo:keep-together="always" fo:text-indent="0.6cm" style:auto-text-indent="false"/>
    </style:style>
    <style:style style:name="P11" style:family="paragraph" style:parent-style-name="Text_20_body">
      <style:paragraph-properties fo:margin-left="0cm" fo:margin-right="0cm" fo:margin-top="0.212cm" fo:margin-bottom="0.212cm" style:contextual-spacing="false" fo:text-align="justify" style:justify-single-word="false" fo:text-indent="0.6cm" style:auto-text-indent="false"/>
      <style:text-properties style:font-name="Times New Roman1" fo:font-size="11pt" fo:font-weight="normal"/>
    </style:style>
    <style:style style:name="P12" style:family="paragraph" style:parent-style-name="Text_20_body" style:list-style-name="L1">
      <style:paragraph-properties fo:margin-left="0cm" fo:margin-right="0cm" fo:margin-top="0.212cm" fo:margin-bottom="0.212cm" style:contextual-spacing="false" fo:text-align="justify" style:justify-single-word="false" fo:text-indent="0.6cm" style:auto-text-indent="false"/>
    </style:style>
    <style:style style:name="P13" style:family="paragraph" style:parent-style-name="Text_20_body" style:list-style-name="L1">
      <style:paragraph-properties fo:margin-left="0cm" fo:margin-right="0cm" fo:margin-top="0.212cm" fo:margin-bottom="0.212cm" style:contextual-spacing="false" fo:text-align="justify" style:justify-single-word="false" fo:text-indent="0cm" style:auto-text-indent="false"/>
    </style:style>
    <style:style style:name="P14" style:family="paragraph" style:parent-style-name="Table_20_Contents">
      <style:paragraph-properties fo:margin-left="2cm" fo:margin-right="2cm" fo:margin-top="0.988cm" fo:margin-bottom="0.988cm" style:contextual-spacing="false" fo:text-align="center" style:justify-single-word="false" fo:keep-together="always" fo:text-indent="0cm" style:auto-text-indent="false" fo:keep-with-next="always"/>
      <style:text-properties style:font-name="Times New Roman1" fo:font-size="11pt" fo:font-weight="bold"/>
    </style:style>
    <style:style style:name="T1" style:family="text">
      <style:text-properties style:font-name="Times New Roman1" fo:font-size="11pt" fo:font-weight="bold"/>
    </style:style>
    <style:style style:name="T2" style:family="text">
      <style:text-properties style:font-name="Times New Roman1" fo:font-size="11pt" fo:font-weight="normal"/>
    </style:style>
    <style:style style:name="T3" style:family="text">
      <style:text-properties fo:font-variant="normal" fo:text-transform="none" style:text-line-through-style="none" style:text-underline-style="none" style:text-blinking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Text_20_body"> </text:p>
      <text:p text:style-name="Text_20_body"><text:s text:c="55"/> <text:span text:style-name="T1">Uchwała</text:span> <text:span text:style-name="T1">Nr 236/XXX/2013</text:span><text:line-break/> <text:s text:c="51"/><text:span text:style-name="T1">Rady Gminy i Miasta Wyszogród</text:span></text:p>
      <text:p text:style-name="P5">z dnia 30 sierpnia 2013r</text:p>
      <text:p text:style-name="P6"><text:span text:style-name="T1">w sprawie ustalenia wysokości opłat za świadczenia w</text:span> <text:span text:style-name="T1">przedszkolu publicznym prowadzonym przez gminę Wyszogród.</text:span><text:span text:style-name="T3"> </text:span></text:p>
      <text:p text:style-name="P8"><text:bookmark text:name="bookmark_1"/><text:span text:style-name="T2">Na podstawie art.18 ust.2 pkt 15 oraz art. 40 ust.1 ustawy z</text:span> <text:span text:style-name="T2">dnia 8</text:span> <text:span text:style-name="T2">marca 1990 r. o</text:span> <text:span text:style-name="T2">samorządzie gminnym(tekst jednolity: Dz.U. z</text:span> <text:span text:style-name="T2">2001 r. nr 142 poz. 1591 ze zmianami) i</text:span> <text:span text:style-name="T2">art. 14 ust.5a w</text:span> <text:span text:style-name="T2">zw. z</text:span> <text:span text:style-name="T2">art.6 ust. 1</text:span> <text:span text:style-name="T2">ustawy z</text:span> <text:span text:style-name="T2">dnia 7</text:span> <text:span text:style-name="T2">września 19991 r. o</text:span> <text:span text:style-name="T2">systemie oświaty (tekst jednolity: Dz.U z</text:span> <text:span text:style-name="T2">2004 r. nr 256 poz. 2572 ze zmianami) Rada Gminy i</text:span> <text:span text:style-name="T2">Miasta uchwala co następuje:</text:span><text:span text:style-name="T3"> </text:span></text:p>
      <text:p text:style-name="P10"><text:span text:style-name="T1">§</text:span> <text:span text:style-name="T1">1.</text:span> <text:bookmark text:name="bookmark_2"/><text:span text:style-name="T2">1.Pobyt dzieci w</text:span> <text:span text:style-name="T2">przedszkolu publicznym prowadzonym przez gminę Wyszogród w</text:span> <text:span text:style-name="T2">zakresie nauczania i</text:span> <text:span text:style-name="T2">wychowania obejmującego podstawę programową wychowania przedszkolnego określoną w</text:span> <text:span text:style-name="T2">rozporządzeniu Ministra Edukacji Narodowej z</text:span> <text:span text:style-name="T2">dnia 23 grudnia 2008 r. w</text:span> <text:span text:style-name="T2">sprawie podstawy programowej wychowania przedszkolnego oraz kształcenia ogólnego w</text:span> <text:span text:style-name="T2">poszczególnych typach szkół (Dz.U. z</text:span> <text:span text:style-name="T2">2009 r. nr 4</text:span> <text:span text:style-name="T2">poz.17) jest bezpłatny.</text:span></text:p>
      <text:p text:style-name="P9"><text:span text:style-name="T2"><text:s/>2.Ustala się bezpłatne nauczanie, wychowanie i</text:span> <text:span text:style-name="T2">opiekę w</text:span> <text:span text:style-name="T2">przedszkolu publicznym prowadzonym przez gminę Wyszogród w</text:span> <text:span text:style-name="T2">wymiarze 5</text:span> <text:span text:style-name="T2">godzin dziennie. </text:span></text:p>
      <text:p text:style-name="P9"><text:span text:style-name="T2">3.Świadczenia udzielane przez przedszkole w</text:span> <text:span text:style-name="T2">czasie przekarczającym 5</text:span> <text:span text:style-name="T2">godzin dziennie obejmują:</text:span></text:p>
      <text:p text:style-name="P9"><text:span text:style-name="T2"><text:s/>1/ gry i</text:span> <text:span text:style-name="T2">zabawy edukacyjne wspomagające rozwój psychofizyczny, emocjonalny i</text:span> <text:span text:style-name="T2">społeczny dziecka, </text:span></text:p>
      <text:p text:style-name="P9"><text:span text:style-name="T2"><text:s/>2/ zabawy plastyczne, muzyczne, teatralne, twórcze, i</text:span> <text:span text:style-name="T2">inne rozwijające zdolności dzieci oraz zaspokajające ich potrzebę aktywności i</text:span> <text:span text:style-name="T2">zainteresowania, </text:span></text:p>
      <text:p text:style-name="P9"><text:span text:style-name="T2"><text:s/>3/ przygotowanie dzieci do udziału w</text:span> <text:span text:style-name="T2">imprezach artystycznych, konkursach i</text:span> <text:span text:style-name="T2">przeglądach,</text:span></text:p>
      <text:p text:style-name="P9"><text:span text:style-name="T2"><text:s/>4/ zajęcia umożliwiające realizację programów własnych i</text:span> <text:span text:style-name="T2">innowacji poszerzających podstawę programową wychowania przedszkolnego,</text:span></text:p>
      <text:p text:style-name="P11"><text:s/>5/ prowadzenie zajęć czytelniczo – literackich,</text:p>
      <text:p text:style-name="P9"><text:span text:style-name="T2"><text:s/>6/ gry i</text:span> <text:span text:style-name="T2">zabawy ruchowe wspomagające rozwój fizyczny dziecka.</text:span><text:span text:style-name="T3"> </text:span></text:p>
      <text:p text:style-name="P9"><text:span text:style-name="T1">§</text:span> <text:span text:style-name="T1">2.</text:span> <text:bookmark text:name="bookmark_3"/><text:span text:style-name="T2">1. Ustala się odpłatność rodziców /opiekunów/ za świadczenia przedszkola określone w</text:span> <text:span text:style-name="T2">paragrafie 1</text:span> <text:span text:style-name="T2">ust.3 w</text:span> <text:span text:style-name="T2">wysokości 1 zł , za jedną godzinę pobytu dziecka w</text:span> <text:span text:style-name="T2">przedszkolu.</text:span></text:p>
      <text:list xml:id="list32321706" text:style-name="L1">
        <text:list-item>
          <text:list>
            <text:list-item>
              <text:p text:style-name="P12"><text:span text:style-name="T2">Opłata, o</text:span> <text:span text:style-name="T2">której mowa w</text:span> <text:span text:style-name="T2">ust. 1</text:span> <text:span text:style-name="T2">pobierana jest za każdą rozpoczętą godzinę pobytu przekraczającą 5</text:span> <text:span text:style-name="T2">godzin pobytu dziennego.</text:span></text:p>
            </text:list-item>
            <text:list-item>
              <text:p text:style-name="P12"><text:span text:style-name="T2">Na podstawie stawki odpłatności, o</text:span> <text:span text:style-name="T2">której mowa w</text:span> <text:span text:style-name="T2">ust. 1</text:span> <text:span text:style-name="T2">oraz ilości godzin dziennego pobytu dziecka powyżej 5</text:span> <text:span text:style-name="T2">godzin, wylicza się i</text:span> <text:span text:style-name="T2">podaje do wiadomości rodziców miesięczne opłaty za korzystanie ze świadczeń przedszkola. </text:span></text:p>
            </text:list-item>
            <text:list-item>
              <text:p text:style-name="P12"><text:span text:style-name="T2"><text:s/>Miesięczną opłatę za świadczenia ustala się mnożąc opłatę, o</text:span> <text:span text:style-name="T2">której mowa w</text:span> <text:span text:style-name="T2">ust.1 przez liczbę godzin pobytu dziecka powyżej 5</text:span> <text:span text:style-name="T2">godzin dziennie oraz liczbę dni pobytu dziecka w</text:span> <text:span text:style-name="T2">przedszkolu w</text:span> <text:span text:style-name="T2">danym </text:span><text:soft-page-break/><text:span text:style-name="T2">miesiącu. </text:span></text:p>
            </text:list-item>
            <text:list-item>
              <text:p text:style-name="P12"><text:span text:style-name="T2">Miesięczna oplata, o</text:span> <text:span text:style-name="T2">której mowa w</text:span> <text:span text:style-name="T2">ust. 3</text:span> <text:span text:style-name="T2">podlega obniżeniu w</text:span> <text:span text:style-name="T2">przypadku nieobecności dziecka w</text:span> <text:span text:style-name="T2">przedszkolu, proporcjonalnie za każdy dzień nieobecności - w</text:span> <text:span text:style-name="T2">stosunku do ilości dni, w</text:span> <text:span text:style-name="T2">których przedszkole było czynne dla dzieci w</text:span> <text:span text:style-name="T2">danym miesiącu.</text:span></text:p>
              <text:p text:style-name="P12"><text:span text:style-name="T2"><text:s/>6. W</text:span> <text:span text:style-name="T2">przypadku korzystania ze świadczeń przedszkola przez dwoje lub więcej dzieci z</text:span> <text:span text:style-name="T2">jednej rodziny określona w</text:span> <text:span text:style-name="T2">ust.1 opłata podlega obniżeniu o</text:span> <text:span text:style-name="T2">30 % za drugie i</text:span> <text:span text:style-name="T2">każde następne dziecko. </text:span></text:p>
              <text:p text:style-name="P12"><text:span text:style-name="T2">7. Opłata, o</text:span> <text:span text:style-name="T2">której mowa w</text:span> <text:span text:style-name="T2">ust.3 nie obejmuje kosztów wyżywienia.</text:span></text:p>
              <text:p text:style-name="P12"><text:span text:style-name="T2">8. Opłatę, o</text:span> <text:span text:style-name="T2">której mowa w</text:span> <text:span text:style-name="T2">ust. 1</text:span> <text:span text:style-name="T2">wnosi się miesięcznie z</text:span> <text:span text:style-name="T2">dołu do dnia 10 następnego miesiąca.</text:span></text:p>
              <text:p text:style-name="P13"><text:span text:style-name="T2">9. Zasady oraz warunki odpłatności, o</text:span> <text:span text:style-name="T2">których mowa w</text:span> <text:span text:style-name="T2">ust.1 określi umowa cywiloprawna zawarta pomiędzy dyrektorem przedszkola a</text:span> <text:span text:style-name="T2">rodzicem / opiekunem prawnym/ dziecka.</text:span><text:span text:style-name="T3"> </text:span></text:p>
            </text:list-item>
          </text:list>
        </text:list-item>
      </text:list>
      <text:p text:style-name="P10"><text:span text:style-name="T1">§</text:span> <text:span text:style-name="T1">3.</text:span> <text:bookmark text:name="bookmark_4"/><text:span text:style-name="T2">Z dniem wejścia w</text:span> <text:span text:style-name="T2">życie niniejszej uchwały traci moc obowiązująca Uchwała Rady Gminy i</text:span> <text:span text:style-name="T2">Miasta Wyszogród nr 51/V/2011 z</text:span> <text:span text:style-name="T2">dnia 13 czerwca 2011 r. w</text:span> <text:span text:style-name="T2">sprawie stalej opłaty za pobyt dziecka w</text:span> <text:span text:style-name="T2">Przedszkolu.</text:span><text:span text:style-name="T3"> </text:span></text:p>
      <text:p text:style-name="P10"><text:span text:style-name="T1">§</text:span> <text:span text:style-name="T1">4.</text:span> <text:bookmark text:name="bookmark_5"/><text:span text:style-name="T2">Wykonanie uchwały zleca się Burmistrzowi Gminy i</text:span> <text:span text:style-name="T2">Miasta Wyszogród.</text:span><text:span text:style-name="T3"> </text:span></text:p>
      <text:p text:style-name="P10"><text:span text:style-name="T1">§</text:span> <text:span text:style-name="T1">5.</text:span> <text:bookmark text:name="bookmark_6"/><text:span text:style-name="T2">Uchwała podlega ogłoszeniu w</text:span> <text:span text:style-name="T2">Dzienniku Urzędowym Województwa Mazowieckiego i</text:span> <text:span text:style-name="T2">wchodzi w</text:span> <text:span text:style-name="T2">życie po upływie 14 dni od dnia jej ogłoszenia z</text:span> <text:span text:style-name="T2">mocą obowiązującą od dnia 1</text:span> <text:span text:style-name="T2">września 2013 r.</text:span><text:span text:style-name="T3"> </text:span></text:p>
      <text:p text:style-name="P2"> 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 </text:p>
          </table:table-cell>
          <table:table-cell table:style-name="Tabela1.A1" office:value-type="string">
            <text:p text:style-name="P14"/>
          </table:table-cell>
        </table:table-row>
      </table:table>
      <text:p text:style-name="P7"> 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1M15S</meta:editing-duration>
    <meta:editing-cycles>8</meta:editing-cycles>
    <meta:generator>LibreOffice/3.6$Windows_x86 LibreOffice_project/2ef5aff-a6fb0ff-166bdff-cf087ad-0f1389</meta:generator>
    <dc:date>2013-09-05T15:06:58.45</dc:date>
    <meta:document-statistic meta:table-count="1" meta:image-count="0" meta:object-count="0" meta:page-count="3" meta:paragraph-count="29" meta:word-count="563" meta:character-count="3835" meta:non-whitespace-character-count="3167"/>
    <meta:user-defined meta:name="Info 1"/>
    <meta:user-defined meta:name="Info 2"/>
    <meta:user-defined meta:name="Info 3"/>
    <meta:user-defined meta:name="Info 4"/>
  </office:meta>
</office:document-meta>
</file>