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style:font-name="Times New Roman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27"/></text:p>
      <text:p text:style-name="P3"><text:s text:c="114"/></text:p>
      <text:p text:style-name="P3"><text:s text:c="51"/>Uchwała Nr 213/XXVIII/2013</text:p>
      <text:p text:style-name="P3"><text:s text:c="36"/>Rady Gminy i Miasta Wyszogród z dnia 22 maja 2013r</text:p>
      <text:p text:style-name="P3"/>
      <text:p text:style-name="P3"><text:s text:c="3"/>w sprawie: udzielenia absolutorium Burmistrzowi Gminy i Miasta Wyszogród z tytułu wykonania budżetu za 2012r</text:p>
      <text:p text:style-name="P3"/>
      <text:p text:style-name="P3">Na podstawie art. 18 ust. 2 pkt 4 i art 28a ust. 1 i 2 ustawy z dnia 8 marca 1990r o samorządzie gminnym / tj. Dz.U. Z 2001r Nr 142 poz. 1591 z późn. zm./ oraz art. 271 ust. 1 ustawy z dnia 27 sierpnia 2009r o finansach publicznych /Dz.U. Z 2009r. Nr 157 poz. 1240/ po zapoznaniu się z:</text:p>
      <text:p text:style-name="P3"/>
      <text:list xml:id="list6843883739965694564" text:style-name="L1">
        <text:list-item>
          <text:p text:style-name="P5">sprawozdaniem z wykonania budżetu za 2012 rok,</text:p>
        </text:list-item>
        <text:list-item>
          <text:p text:style-name="P5">sprawozdaniem finansowym,</text:p>
        </text:list-item>
        <text:list-item>
          <text:p text:style-name="P5">opinią Regionalnej Izby Obrachunkowej w Warszawie o przedłożonych przez Burmistrza GiM sprawozdaniach z wykonania budżetu za 2012 rok,</text:p>
        </text:list-item>
        <text:list-item>
          <text:p text:style-name="P5">informacją o stanie mienia Gminy i Miasta Wyszogród,</text:p>
        </text:list-item>
        <text:list-item>
          <text:p text:style-name="P5">stanowiskiem Komisji Rewizyjnej,</text:p>
        </text:list-item>
        <text:list-item>
          <text:p text:style-name="P5">opinią Regionalnej Izby Obrachunkowej w Warszawie o przedłożonym przez Komisję Rewizyjną Rady GiM Wyszogród wniosku w sprawie udzielenia absolutorium Burmistrzowi GiM Wyszogród.</text:p>
        </text:list-item>
      </text:list>
      <text:p text:style-name="P3"/>
      <text:p text:style-name="P3"><text:s text:c="31"/>Rada Gminy i Miasta uchwala co następuje:</text:p>
      <text:p text:style-name="P3"/>
      <text:p text:style-name="P4"><text:span text:style-name="T1">§</text:span> 1</text:p>
      <text:p text:style-name="P3"><text:s/>Udziela Burmistrzowi Gminy i Miasta Wyszogród absolutorium z tytułu wykonania budżetu za 2012 rok.</text:p>
      <text:p text:style-name="P3"/>
      <text:p text:style-name="P4"><text:span text:style-name="T1">§</text:span> 2</text:p>
      <text:p text:style-name="P4"/>
      <text:p text:style-name="P3">Uchwała wchodzi w życie z dniem podjęcia.</text:p>
      <text:p text:style-name="P4"/>
      <text:p text:style-name="P4"><text:span text:style-name="T1">§</text:span> 3</text:p>
      <text:p text:style-name="P3">Uchwała podlega podaniu do publicznej wiadomości poprzez zamieszczenie jej treści na stronie internetowej <text:span text:style-name="T4">www.wyszogrod.bip.org.pl.</text:span></text:p>
      <text:p text:style-name="P3"><text:soft-page-break/></text:p>
      <text:p text:style-name="P3"><text:s text:c="24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40S</meta:editing-duration>
    <meta:editing-cycles>9</meta:editing-cycles>
    <meta:generator>LibreOffice/4.0.3.3$Windows_x86 LibreOffice_project/0eaa50a932c8f2199a615e1eb30f7ac74279539</meta:generator>
    <dc:date>2013-06-05T14:04:55.91</dc:date>
    <meta:print-date>2013-05-24T10:53:57.45</meta:print-date>
    <meta:document-statistic meta:table-count="0" meta:image-count="0" meta:object-count="0" meta:page-count="2" meta:paragraph-count="20" meta:word-count="203" meta:character-count="1655" meta:non-whitespace-character-count="1088"/>
    <meta:user-defined meta:name="Info 1"/>
    <meta:user-defined meta:name="Info 2"/>
    <meta:user-defined meta:name="Info 3"/>
    <meta:user-defined meta:name="Info 4"/>
  </office:meta>
</office:document-meta>
</file>