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text:span text:style-name="T1"><text:s/></text:span><text:span text:style-name="T4">U C H W A Ł A</text:span></text:p>
      <text:p text:style-name="P2"><text:s text:c="33"/>GMINNO-MIEJSKIEJ KOMISJI WYBORCZEJ</text:p>
      <text:p text:style-name="P2"><text:s text:c="55"/>w WYSZOGRODZIE</text:p>
      <text:p text:style-name="Standard"><text:span text:style-name="T2"><text:s text:c="45"/></text:span><text:span text:style-name="T4"><text:s text:c="2"/></text:span><text:span text:style-name="T5">z dnia 13 lutego 2015r.</text:span></text:p>
      <text:p text:style-name="P3"/>
      <text:p text:style-name="P4"/>
      <text:p text:style-name="P1">w sprawie powołania składów obwodowych komisji wyborczych w wyborach przedterminowych burmistrza Gminy i Miasta Wyszogród zarzadzonych na dzień <text:s text:c="16"/>08 marca 2015r.</text:p>
      <text:p text:style-name="P1"/>
      <text:p text:style-name="P1"/>
      <text:p text:style-name="P1"/>
      <text:p text:style-name="P1"><text:s text:c="22"/><text:span text:style-name="T3">Na podtawie art.182 </text:span><text:span text:style-name="T6">§</text:span><text:span text:style-name="T7">1 pkt.2 ustawy z dnia 5 stycznia 2011r.-Kodeks Wyborczy /Dz.U.Nr.21 poz.21 poz.112 z późn.zm/ Gminno-Miejska Komisja Wyborcza w Wyszogrodzie postanawia:</text:span></text:p>
      <text:p text:style-name="P5"/>
      <text:p text:style-name="P5"/>
      <text:p text:style-name="P1"><text:span text:style-name="T7"><text:s text:c="72"/></text:span><text:span text:style-name="T6">§</text:span><text:span text:style-name="T7"> 1</text:span></text:p>
      <text:p text:style-name="P5"/>
      <text:p text:style-name="P5">Powołac Obwodowe Komisje Wyborcze do przeprowadzenia głosowania w wyborach przedterminowych Burmistrza Gminy i Miasta Wyszogród zarządzonych na dzień 08 marca 2015r.</text:p>
      <text:p text:style-name="P5"/>
      <text:p text:style-name="P5"/>
      <text:p text:style-name="P1"><text:span text:style-name="T7"><text:s text:c="71"/></text:span><text:span text:style-name="T6">§</text:span><text:span text:style-name="T7"> 2</text:span></text:p>
      <text:p text:style-name="P5"/>
      <text:p text:style-name="P5">Składy obwodowych komisji wyborczych stanowi załącznik Nr.1 do niniejszej uchwały.</text:p>
      <text:p text:style-name="P5"/>
      <text:p text:style-name="P5"/>
      <text:p text:style-name="P1"><text:span text:style-name="T7"><text:s text:c="71"/></text:span><text:span text:style-name="T6">§</text:span><text:span text:style-name="T7"> 3</text:span></text:p>
      <text:p text:style-name="P5"/>
      <text:p text:style-name="P5">Uchwała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 text:c="109"/>Przewodniczący </text:p>
      <text:p text:style-name="P6"><text:s text:c="93"/>Gminno-Miejskiej Komisji Wyborczej</text:p>
      <text:p text:style-name="P6"><text:s text:c="13"/></text:p>
      <text:p text:style-name="P6"><text:s text:c="41"/></text:p>
      <text:p text:style-name="P6"><text:s text:c="108"/>/-/ Izabela Bos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4M6S</meta:editing-duration>
    <meta:editing-cycles>4</meta:editing-cycles>
    <meta:generator>OpenOffice.org/3.3$Win32 OpenOffice.org_project/330m20$Build-9567</meta:generator>
    <dc:date>2015-02-16T09:01:43.65</dc:date>
    <meta:print-date>2015-02-13T13:11:21.53</meta:print-date>
    <meta:document-statistic meta:table-count="0" meta:image-count="0" meta:object-count="0" meta:page-count="1" meta:paragraph-count="17" meta:word-count="112" meta:character-count="1592"/>
    <meta:user-defined meta:name="Info 1"/>
    <meta:user-defined meta:name="Info 2"/>
    <meta:user-defined meta:name="Info 3"/>
    <meta:user-defined meta:name="Info 4"/>
  </office:meta>
</office:document-meta>
</file>