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6"/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6"/><text:span text:style-name="T3"><text:s text:c="2"/>Uchwała </text:span></text:p>
      <text:p text:style-name="P5"/>
      <text:p text:style-name="P5"><text:s text:c="45"/>Gminno Miejskiej Komisji Wyborczej </text:p>
      <text:p text:style-name="P5"><text:s text:c="59"/>z dnia 9 marca 2015</text:p>
      <text:p text:style-name="P5"><text:s text:c="40"/>o przeprowadzeniu ponownego głosowania </text:p>
      <text:p text:style-name="P5"><text:s text:c="41"/>w wyborach przedterminowych Burmistrza </text:p>
      <text:p text:style-name="P5"><text:s text:c="57"/>w dniu 22 marca 2015r.</text:p>
      <text:p text:style-name="P4"/>
      <text:p text:style-name="Standard">Napodstawie art.473 <text:span text:style-name="T1">§</text:span><text:span text:style-name="T2">6 Ustawy z dnia 5 stycznia 2011r. - Kodeks Wyborczy (Dz. U. Nr. 21 poz. 112 z późn. zm) Gminno Miejska Komisja Wyborcza w Wyszogrodzie stwierdza co następujące:</text:span></text:p>
      <text:p text:style-name="Standard"><text:span text:style-name="T2"/></text:p>
      <text:p text:style-name="Standard"><text:span text:style-name="T2"><text:s text:c="70"/></text:span><text:span text:style-name="T1">§</text:span><text:span text:style-name="T2"> 1</text:span></text:p>
      <text:p text:style-name="Standard"><text:span text:style-name="T2"/></text:p>
      <text:list xml:id="list32649598" text:style-name="L1">
        <text:list-item>
          <text:p text:style-name="P1"><text:span text:style-name="T2">W wyborach przedterminowych przeprowadzonych w dniu 8 marca 2015r. na Burmistrza Gminy i Miasta Wyszogród żaden z 7 kandydatów nie został wybrany na Burmistrza ponieważ nie otrzymał więcej niż połowę ważnie oddanych głosów.</text:span></text:p>
        </text:list-item>
        <text:list-item>
          <text:p text:style-name="P1"><text:span text:style-name="T2">W dniu 22 marca 2015r. zostanie przeprowadzone ponowne głosowanie na dwóch kandydatów, którzy otrzymali największą liczbę ważnie oddanych głosów:</text:span></text:p>
        </text:list-item>
      </text:list>
      <text:list xml:id="list32716976" text:style-name="L2">
        <text:list-item>
          <text:list>
            <text:list-item>
              <text:list>
                <text:list-item>
                  <text:p text:style-name="P2">Boszko Jan – zgłoszony przez KWW Nasza Gmina Wspólna Sprawa</text:p>
                </text:list-item>
                <text:list-item>
                  <text:p text:style-name="P2">Gortat Iwona <text:s/>- zgłoszona przez KWW Samorządność Ponad Podziałami</text:p>
                </text:list-item>
              </text:list>
            </text:list-item>
          </text:list>
        </text:list-item>
      </text:list>
      <text:p text:style-name="Standard"><text:s text:c="6"/>3. <text:s text:c="2"/>Głosowanie zostanie przeprowadzone w godzionach 7<text:span text:style-name="T1">ºº</text:span><text:span text:style-name="T2"> – 21</text:span><text:span text:style-name="T1">ºº</text:span><text:span text:style-name="T2"> w tych samych lokalach <text:s text:c="29"/><text:tab/>wyborczych co w dniu 8 marca 2015r.</text:span></text:p>
      <text:list xml:id="list33458428" text:continue-numbering="true" text:style-name="L2">
        <text:list-item>
          <text:list>
            <text:list-item>
              <text:list>
                <text:list-header>
                  <text:p text:style-name="P2"><text:span text:style-name="T2"/></text:p>
                </text:list-header>
              </text:list>
            </text:list-item>
          </text:list>
        </text:list-item>
      </text:list>
      <text:p text:style-name="Standard"><text:span text:style-name="T2"><text:s text:c="69"/></text:span><text:span text:style-name="T1">§</text:span><text:span text:style-name="T2"> 2</text:span></text:p>
      <text:p text:style-name="Standard"><text:span text:style-name="T2"/></text:p>
      <text:list xml:id="list33187107" text:style-name="L6">
        <text:list-item>
          <text:p text:style-name="P3"><text:span text:style-name="T2">Uchwała wchodzi w życie z dniem podjęcia i podlega podaniu do publicznej widomości przez rozplakatowanie na obszarze Gminy i Miasta Wyszogród.</text:span></text:p>
        </text:list-item>
        <text:list-item>
          <text:p text:style-name="P3"><text:span text:style-name="T2">Druk i rozplakatowanie uchwały zapewni Burmistrz Gminy i Miasta Wyszogród.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93"/>Przewodniczący</text:span></text:p>
      <text:p text:style-name="Standard"><text:span text:style-name="T2"><text:s text:c="74"/>Gminno Miejskiej Komisji Wyborczej </text:span></text:p>
      <text:p text:style-name="Standard"><text:span text:style-name="T2"><text:s text:c="90"/>w Wyszogrodzie </text:span></text:p>
      <text:list xml:id="list33457614" text:continue-list="list32649598" text:style-name="L1">
        <text:list-header>
          <text:p text:style-name="P1"><text:span text:style-name="T2"><text:s text:c="74"/></text:span></text:p>
        </text:list-header>
      </text:list>
      <text:p text:style-name="Standard"><text:span text:style-name="T2"><text:s text:c="22"/></text:span></text:p>
      <text:p text:style-name="Standard"><text:span text:style-name="T2"><text:s text:c="88"/>/-/ <text:s text:c="2"/>Izabeła J. Bosz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32S</meta:editing-duration>
    <meta:editing-cycles>3</meta:editing-cycles>
    <meta:generator>OpenOffice.org/3.3$Win32 OpenOffice.org_project/330m20$Build-9567</meta:generator>
    <dc:date>2015-03-09T13:30:39.60</dc:date>
    <meta:print-date>2015-03-09T13:17:34.17</meta:print-date>
    <meta:document-statistic meta:table-count="0" meta:image-count="0" meta:object-count="0" meta:page-count="1" meta:paragraph-count="22" meta:word-count="196" meta:character-count="2204"/>
    <meta:user-defined meta:name="Info 1"/>
    <meta:user-defined meta:name="Info 2"/>
    <meta:user-defined meta:name="Info 3"/>
    <meta:user-defined meta:name="Info 4"/>
  </office:meta>
</office:document-meta>
</file>