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Preformatted_20_Text">
      <style:text-properties style:font-name="Times New Roman" fo:font-size="10pt" style:font-size-asian="10pt" style:font-size-complex="10pt"/>
    </style:style>
    <style:style style:name="P5" style:family="paragraph" style:parent-style-name="Preformatted_20_Text">
      <style:paragraph-properties fo:text-align="end" style:justify-single-word="false"/>
    </style:style>
    <style:style style:name="P6" style:family="paragraph" style:parent-style-name="Preformatted_20_Text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Preformatted_20_Text">
      <style:paragraph-properties fo:margin-top="0cm" fo:margin-bottom="0.499cm"/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tab/><text:tab/><text:tab/><text:tab/>Załącznik nr.1 do Zarzadzenia Burmistrza GiM Wyszigród nr.47 z dnia 05.10.2015r.</text:p>
      <text:p text:style-name="P5"><text:tab/> </text:p>
      <text:p text:style-name="P2">SKAŁAD OSOBOWY OBWODOWYCH KOMISJI WYBORCZYCH</text:p>
      <text:p text:style-name="P1"/>
      <text:p text:style-name="Preformatted_20_Text"/>
      <text:p text:style-name="P3">Obwód głosowania nr.1 <text:s text:c="3"/>Sala Posiedzeń przy Hali Sportowej w Wyszogrodzie</text:p>
      <text:p text:style-name="P4">1. Maria Lichota – <text:s/>przedstawiciel urzędu</text:p>
      <text:p text:style-name="P4">2. Justyna Maria Kobla zam.Wyszogród - KW Polskie Stronnictwo Ludowe</text:p>
      <text:p text:style-name="P4">3. Renata Teresa Mikina zam.Wyszogród – KW KORWiN</text:p>
      <text:p text:style-name="P4">4. Monika Kaźmierczk zam.Wyszogród – KW Nowoczesna Ryszarda Petru</text:p>
      <text:p text:style-name="P4">5. Alicja Maria Krajewska zam.Wyszogród – KW Prawo i Sprawiedliwość</text:p>
      <text:p text:style-name="P4">6. Katarzyna Szajewska zam.Wyszogród – <text:s/>KW Zjednoczona Lewica</text:p>
      <text:p text:style-name="P4">7. Wanda Konopacka zam.Wyszogród – KW "Kukiz 15"</text:p>
      <text:p text:style-name="P4">8. Adrianna Szymerska zam.Wyszogród – KW Platformy Obywatelskiej RP</text:p>
      <text:p text:style-name="P4"/>
      <text:p text:style-name="P4"/>
      <text:p text:style-name="P3">Obwód głosowania nr.2 <text:s text:c="4"/>Gimnazjum w Wyszogrodzie</text:p>
      <text:p text:style-name="P4">1. Justyna Kozakiewicz zam.Wyszogród – KW Nowoczesna Ryszarda Petru</text:p>
      <text:p text:style-name="P4">2. Elżbieta Małgorzata Boszko <text:s/>zam.Wyszogród – <text:s text:c="2"/>KW Polskie Stronnictwo Ludowe</text:p>
      <text:p text:style-name="P4">3. Anna Krzemińska zam.Wyszogród – <text:s/>KW KORWiN</text:p>
      <text:p text:style-name="P4">4. Wawrzyniec Wawrzyński zam. Wyszogród - KW Prawo i Sprawiedliwość</text:p>
      <text:p text:style-name="P4">5. Aleksandra Katarzyna <text:s/>Szajewska zam.Wyszogród - KW Zjednoczona Lewica</text:p>
      <text:p text:style-name="P4">6. Małgorzata Majewska <text:s/>zam.Wyszogród – Przedstawiciel Urzędu</text:p>
      <text:p text:style-name="P4">7. Ewa Barbara Bieńkowska zam.Wyszogród – KW "Kukiz 15"</text:p>
      <text:p text:style-name="P4">8. Magdalena Małgorzta Buks - <text:s/>KW Platformy Obywatelskiej RP</text:p>
      <text:p text:style-name="P4"/>
      <text:p text:style-name="P4"/>
      <text:p text:style-name="P3">Obwód głosowania nr.3 <text:s text:c="3"/>Hala Sportowa w Wyszogrodzie</text:p>
      <text:p text:style-name="P4">1. Maria Helena Panek <text:s/>zam. Wyszogród – Przedstawiciel Urzędu </text:p>
      <text:p text:style-name="P4">2. Maria Jolanta Biłyk <text:s/>zam. Wyszogród - KW Polskie Stronnictwo Ludowe</text:p>
      <text:p text:style-name="P4">3. <text:s/>Maciej Krzemiński <text:s/>zam.Wyszogród - KW KORWiN</text:p>
      <text:p text:style-name="P4">4. Anna Pręgowska zam.Wyszogród - <text:s/>KW Nowoczesna Ryszarda Petru</text:p>
      <text:p text:style-name="P4">5. Urszula Ślaz zam.Wyszogród - KW "Kukiz 15"</text:p>
      <text:p text:style-name="P4">6. Mieczysław Piekut <text:s/>zam.Wyszogród- <text:s/>KW Prawo i Sprawiedliwość</text:p>
      <text:p text:style-name="P4">7. Marta Tomkiewicz zam.Wyszogród - KW Platformy Obywatelskiej RP</text:p>
      <text:p text:style-name="P4">8. Anna Małek zam.Wyszogród - KW Zjednoczona Lewica</text:p>
      <text:p text:style-name="P4"/>
      <text:p text:style-name="P4"/>
      <text:p text:style-name="P3">Obwód głosowania nr.4 <text:s text:c="3"/>Remiza OSP w Drwałach</text:p>
      <text:p text:style-name="P4">1. Genowefa Szafaryn zam. Wyszogród – Przedstawiciel Urzędu </text:p>
      <text:p text:style-name="P4">2. Hanna Małgorzata Ząbek zam.Rakowo - KW Polskie Stronnictwo Ludowe</text:p>
      <text:p text:style-name="P4">3. Barbara Ewa Gozdan zam.Wyszogród - KW Nowoczesna Ryszarda Petru</text:p>
      <text:p text:style-name="P4">4. Agnieszka Adamczyk zam.Wyszogród - KW KORWiN</text:p>
      <text:p text:style-name="P4">5. Dominik Krokwa zam.Ciućkowo - KW "Kukiz 15"</text:p>
      <text:p text:style-name="P4">6. Bożena Szeligowska zam.Wyszogród- KW Prawo i Sprawiedliwość</text:p>
      <text:p text:style-name="P4">7. Małgorzata Anna Karpińska zam.Drwały- KW Platformy Obywatelskiej RP</text:p>
      <text:p text:style-name="P4">8. Ewa Stobiecka zam.Wilczkowo - <text:s/>KW Zjednoczona Lewica</text:p>
      <text:p text:style-name="P4"/>
      <text:p text:style-name="P4"/>
      <text:p text:style-name="P3">Obwód głosowania nr.5 <text:s text:c="2"/>Szkoła Podstawowa w Rębowie</text:p>
      <text:p text:style-name="P4">1. Danuta Elżbieta Gwiazda zam.Rębowo – Przedstawiciel Urzędu </text:p>
      <text:p text:style-name="P4">2. Elżbieta Pydyniak zam.Grodkowo – KW Polskie Stronnictwo Ludowe</text:p>
      <text:p text:style-name="P4">3. Agata Malczewska zam. Rębowo - KW Prawo i Sprawiedliwość</text:p>
      <text:p text:style-name="P4">4. Dariusz Dzierzbiński zam.Kobylniki - KW Nowoczesna Ryszarda Petru</text:p>
      <text:p text:style-name="P4">5. Aleksandra Kosiacka zam. Rębowo - <text:s/>KW Zjednoczona Lewica</text:p>
      <text:p text:style-name="P4">6. Katarzyna Malicka zam.Rębowo – KW KORWiN</text:p>
      <text:p text:style-name="P4">7. Włodzimierz Dariusz Nagórka zam.Wyszogród -KW "Kukiz 15"</text:p>
      <text:p text:style-name="P4">8. Iwona Kosiacka zam.Rębowo - KW Platformy Obywatelskiej RP</text:p>
      <text:p text:style-name="P4"/>
      <text:p text:style-name="P3"/>
      <text:p text:style-name="P3"/>
      <text:p text:style-name="P3"/>
      <text:p text:style-name="P3"><text:soft-page-break/></text:p>
      <text:p text:style-name="P3"/>
      <text:p text:style-name="P3">Obwód głosowania nr.6 <text:s text:c="3"/>Szkoła Podstawowa w Kobylnikach</text:p>
      <text:p text:style-name="P4">1. Anna Kijoch zam.Leksyn – Przedstawiciel Urzędu</text:p>
      <text:p text:style-name="P4">2. Mariusz Arkadiusz Kosiacki zam. Rębowo - KW Zjednoczona Lewica</text:p>
      <text:p text:style-name="P4">3. Urszula Anna Ambroziak zam.Rakowo <text:s/>- KW Polskie Stronnictwo Ludowe</text:p>
      <text:p text:style-name="P4">4. Karolina Przedwojewska zam.Wyszogród - <text:s/>KW Nowoczesna Ryszarda Petru</text:p>
      <text:p text:style-name="P4">5. Mirosława Zofia Kułakowska zam. Słomin - <text:s/>KW Prawo i Sprawiedliwość</text:p>
      <text:p text:style-name="P4">6. Katarzyna Janczak zam.Wyszogród - KW KORWiN</text:p>
      <text:p text:style-name="P4">7. Wanda Mordziak zam.Słomin - KW "Kukiz 15"</text:p>
      <text:p text:style-name="P4">8. Bartosz Pielaciński zam.Rębowo - <text:s/>KW Platformy Obywatelskiej RP</text:p>
      <text:p text:style-name="P4"/>
      <text:p text:style-name="P4"/>
      <text:p text:style-name="P4"/>
      <text:p text:style-name="P3">Obwód głosowania nr.7 <text:s text:c="4"/>Dom Pomocy Społecznej w Wyszogrodzie</text:p>
      <text:p text:style-name="P4">1. Maria Szmulewicz zam.Wyszogród – Przedstawiciel Urzędu</text:p>
      <text:p text:style-name="P4">2. Agnieszka Zaorska zam.Wyszogród - KW Prawo i Sprawiedliwość</text:p>
      <text:p text:style-name="P4">3. Jadwiga Klusiewicz zam.Wyszogród – KW Nowoczesna Ryszarda Petru</text:p>
      <text:p text:style-name="P4">4. <text:s/>Katarzyna Nagórka zam.Wyszogród - KW "Kukiz 15"</text:p>
      <text:p text:style-name="P4">5. Marcin Biernat zam.Wyszogród - KW Zjednoczona Lewica</text:p>
      <text:p text:style-name="P4">6. Michał Krzemiński zam.Wyszogród - <text:s/>KW KORWiN</text:p>
      <text:p text:style-name="P4">7. Elżbieta Krystyna Biernat zam.Wyszogród - <text:s/>KW Platformy Obywatelskiej RP</text:p>
      <text:p text:style-name="P4"/>
      <text:p text:style-name="P8"/>
      <text:p text:style-name="P7"><text:s text:c="107"/>Burmistrz GiM Wyszogród</text:p>
      <text:p text:style-name="P7"/>
      <text:p text:style-name="P7"><text:s text:c="115"/>/-/ Jan Boszko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9T07:49:49.46</meta:creation-date>
    <meta:editing-duration>PT8H26M54S</meta:editing-duration>
    <meta:editing-cycles>10</meta:editing-cycles>
    <meta:generator>OpenOffice.org/3.3$Win32 OpenOffice.org_project/330m20$Build-9567</meta:generator>
    <dc:date>2015-10-05T13:57:32.41</dc:date>
    <meta:print-date>2015-10-05T12:09:08.72</meta:print-date>
    <meta:document-statistic meta:table-count="0" meta:image-count="0" meta:object-count="0" meta:page-count="2" meta:paragraph-count="68" meta:word-count="547" meta:character-count="4065"/>
    <meta:user-defined meta:name="Info 1"/>
    <meta:user-defined meta:name="Info 2"/>
    <meta:user-defined meta:name="Info 3"/>
    <meta:user-defined meta:name="Info 4"/>
  </office:meta>
</office:document-meta>
</file>