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100002A350000061C3A12C895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ext_20_body">
      <style:text-properties fo:font-weight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fo:font-weight="normal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1.249cm" style:auto-text-indent="false"/>
    </style:style>
    <style:style style:name="P11" style:family="paragraph" style:parent-style-name="Text_20_body">
      <style:paragraph-properties fo:margin-left="1.376cm" fo:margin-right="0cm" fo:text-indent="-0.635cm" style:auto-text-indent="false"/>
    </style:style>
    <style:style style:name="P12" style:family="paragraph" style:parent-style-name="Text_20_body">
      <style:paragraph-properties fo:margin-left="1.376cm" fo:margin-right="0cm" fo:text-indent="0cm" style:auto-text-indent="false"/>
    </style:style>
    <style:style style:name="P13" style:family="paragraph" style:parent-style-name="Text_20_body">
      <style:paragraph-properties fo:margin-left="2.646cm" fo:margin-right="0cm" fo:text-indent="-0.635cm" style:auto-text-indent="false"/>
    </style:style>
    <style:style style:name="P14" style:family="paragraph" style:parent-style-name="Text_20_body">
      <style:paragraph-properties fo:margin-left="1.27cm" fo:margin-right="0cm" fo:text-indent="0cm" style:auto-text-indent="false"/>
    </style:style>
    <style:style style:name="P15" style:family="paragraph" style:parent-style-name="Text_20_body">
      <style:paragraph-properties fo:margin-left="1.27cm" fo:margin-right="0cm" fo:text-indent="0cm" style:auto-text-indent="false"/>
      <style:text-properties fo:font-weight="normal"/>
    </style:style>
    <style:style style:name="P16" style:family="paragraph" style:parent-style-name="Text_20_body">
      <style:paragraph-properties fo:margin-left="2.011cm" fo:margin-right="0cm" fo:text-indent="0cm" style:auto-text-indent="false"/>
    </style:style>
    <style:style style:name="P17" style:family="paragraph" style:parent-style-name="Text_20_body">
      <style:paragraph-properties fo:margin-left="2.011cm" fo:margin-right="0cm" fo:text-indent="0cm" style:auto-text-indent="false"/>
      <style:text-properties fo:font-weight="normal"/>
    </style:style>
    <style:style style:name="P18" style:family="paragraph" style:parent-style-name="Text_20_body">
      <style:paragraph-properties fo:margin-left="2.54cm" fo:margin-right="0cm" fo:text-indent="0cm" style:auto-text-indent="false"/>
    </style:style>
    <style:style style:name="P19" style:family="paragraph" style:parent-style-name="Text_20_body">
      <style:paragraph-properties fo:margin-left="1.588cm" fo:margin-right="0cm" fo:text-indent="-0.635cm" style:auto-text-indent="false"/>
    </style:style>
    <style:style style:name="P20" style:family="paragraph" style:parent-style-name="Text_20_body">
      <style:paragraph-properties fo:margin-left="1.249cm" fo:margin-right="0cm" fo:text-indent="0cm" style:auto-text-indent="false"/>
    </style:style>
    <style:style style:name="P21" style:family="paragraph" style:parent-style-name="Text_20_body">
      <style:paragraph-properties fo:margin-left="1.588cm" fo:margin-right="0cm" fo:text-indent="0cm" style:auto-text-indent="false"/>
    </style:style>
    <style:style style:name="P22" style:family="paragraph" style:parent-style-name="Text_20_body">
      <style:paragraph-properties fo:margin-left="1.588cm" fo:margin-right="0cm" fo:text-indent="0cm" style:auto-text-indent="false"/>
      <style:text-properties fo:font-weight="normal"/>
    </style:style>
    <style:style style:name="P23" style:family="paragraph" style:parent-style-name="Text_20_body">
      <style:paragraph-properties fo:margin-left="1.27cm" fo:margin-right="0cm" fo:text-indent="-0.635cm" style:auto-text-indent="false"/>
    </style:style>
    <style:style style:name="P24" style:family="paragraph" style:parent-style-name="Text_20_body">
      <style:paragraph-properties fo:margin-left="1.905cm" fo:margin-right="0cm" fo:text-indent="0cm" style:auto-text-indent="false"/>
    </style:style>
    <style:style style:name="P25" style:family="paragraph" style:parent-style-name="Text_20_body">
      <style:paragraph-properties fo:margin-left="1.905cm" fo:margin-right="0cm" fo:text-indent="0cm" style:auto-text-indent="false"/>
      <style:text-properties fo:font-weight="normal"/>
    </style:style>
    <style:style style:name="P26" style:family="paragraph" style:parent-style-name="Text_20_body">
      <style:paragraph-properties fo:margin-left="0.635cm" fo:margin-right="0cm" fo:text-indent="0cm" style:auto-text-indent="false"/>
    </style:style>
    <style:style style:name="P27" style:family="paragraph" style:parent-style-name="Text_20_body">
      <style:paragraph-properties fo:margin-left="0.635cm" fo:margin-right="0cm" fo:margin-top="0cm" fo:margin-bottom="0cm" fo:text-indent="0cm" style:auto-text-indent="false"/>
      <style:text-properties style:font-name="Times New Roman1" fo:font-size="12pt"/>
    </style:style>
    <style:style style:name="P28" style:family="paragraph" style:parent-style-name="Text_20_body">
      <style:paragraph-properties fo:margin-left="0cm" fo:margin-right="0cm" fo:text-indent="-0.635cm" style:auto-text-indent="false"/>
    </style:style>
    <style:style style:name="P29" style:family="paragraph" style:parent-style-name="Text_20_body">
      <style:paragraph-properties fo:margin-left="1.799cm" fo:margin-right="0cm" fo:text-indent="-0.635cm" style:auto-text-indent="false"/>
    </style:style>
    <style:style style:name="P30" style:family="paragraph" style:parent-style-name="Text_20_body">
      <style:paragraph-properties fo:margin-left="1.799cm" fo:margin-right="0cm" fo:text-indent="0cm" style:auto-text-indent="false"/>
      <style:text-properties fo:font-weight="normal"/>
    </style:style>
    <style:style style:name="P31" style:family="paragraph" style:parent-style-name="Text_20_body">
      <style:paragraph-properties fo:margin-left="2.011cm" fo:margin-right="0cm" fo:text-indent="-0.635cm" style:auto-text-indent="false"/>
    </style:style>
    <style:style style:name="P32" style:family="paragraph" style:parent-style-name="Text_20_body">
      <style:paragraph-properties fo:margin-left="2.619cm" fo:margin-right="0cm" fo:margin-top="0cm" fo:margin-bottom="0cm" fo:text-indent="0cm" style:auto-text-indent="false"/>
    </style:style>
    <style:style style:name="P33" style:family="paragraph" style:parent-style-name="Text_20_body" style:list-style-name="L1">
      <style:paragraph-properties fo:margin-top="0cm" fo:margin-bottom="0.212cm"/>
    </style:style>
    <style:style style:name="P34" style:family="paragraph" style:parent-style-name="Text_20_body" style:list-style-name="L2">
      <style:paragraph-properties fo:margin-left="2.619cm" fo:margin-right="0cm" fo:margin-top="0cm" fo:margin-bottom="0.212cm" fo:text-align="justify" style:justify-single-word="false" fo:text-indent="-0.714cm" style:auto-text-indent="false"/>
      <style:text-properties style:font-name="Times New Roman1" fo:font-size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6pt" fo:font-weight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normal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fo:font-weight="bold"/>
    </style:style>
    <style:style style:name="T10" style:family="text">
      <style:text-properties fo:font-variant="normal" fo:text-transform="none" fo:font-weight="normal"/>
    </style:style>
    <style:style style:name="T11" style:family="text">
      <style:text-properties fo:font-variant="normal" fo:text-transform="none" style:font-name="Times New Roman1" fo:font-size="12pt"/>
    </style:style>
    <style:style style:name="T12" style:family="text">
      <style:text-properties fo:font-style="italic" fo:font-weight="normal"/>
    </style:style>
    <style:style style:name="T13" style:family="text">
      <style:text-properties style:font-name="Times New Roman1" fo:font-size="12pt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6" style:family="text">
      <style:text-properties style:font-name="Arial" fo:font-size="14pt" style:font-size-asian="14pt" style:font-name-complex="Arial" style:font-size-complex="14pt"/>
    </style:style>
    <style:style style:name="T17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8" style:family="text">
      <style:text-properties style:font-name="Arial" fo:font-weight="bold" style:font-weight-asian="bold" style:font-name-complex="Ari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grafika1" text:anchor-type="paragraph" svg:width="17cm" svg:height="2.461cm" draw:z-index="0"><draw:image xlink:href="Pictures/2000000100002A350000061C3A12C895.svm" xlink:type="simple" xlink:show="embed" xlink:actuate="onLoad"/></draw:frame> </text:p>
      <text:p text:style-name="Text_20_body">                            </text:p>
      <text:p text:style-name="Text_20_body">                                                                                                    Wyszogród dnia 20.09.2012</text:p>
      <text:p text:style-name="Text_20_body"> </text:p>
      <text:p text:style-name="P7"> SPECYFIKACJA</text:p>
      <text:p text:style-name="P9"> </text:p>
      <text:p text:style-name="P8">ISTOTNYCH WARUNKÓW ZAMÓWIENIA  PUBLICZNEGO</text:p>
      <text:p text:style-name="Text_20_body"> </text:p>
      <text:p text:style-name="Text_20_body"> </text:p>
      <text:p text:style-name="P1">Przedmiot zamówienia:</text:p>
      <text:p text:style-name="Text_20_body"> </text:p>
      <text:p text:style-name="Text_20_body">       </text:p>
      <text:p text:style-name="Text_20_body"> <text:span text:style-name="T18">Przebudowa drogi gminnej nr 291505W na odcinku Rostkowice o długości 0,807m.</text:span></text:p>
      <text:p text:style-name="Text_20_body"> </text:p>
      <text:p text:style-name="Text_20_body"> </text:p>
      <text:p text:style-name="P4">Zamawiający :</text:p>
      <text:p text:style-name="Text_20_body"> </text:p>
      <text:p text:style-name="Text_20_body">Urząd Miasta i Gminy Wyszogród</text:p>
      <text:p text:style-name="Text_20_body">Ul. Rębowska  37</text:p>
      <text:p text:style-name="Text_20_body">09-450 Wyszogród</text:p>
      <text:p text:style-name="Text_20_body">tel.(0-24) 267 26 00</text:p>
      <text:p text:style-name="Text_20_body">fax.(0-24)267 26 01</text:p>
      <text:p text:style-name="Text_20_body"> </text:p>
      <text:p text:style-name="Text_20_body"> </text:p>
      <text:p text:style-name="Text_20_body"> </text:p>
      <text:p text:style-name="P4">Zawartość SIWZ.:</text:p>
      <text:p text:style-name="Text_20_body"> </text:p>
      <text:list xml:id="list32491227" text:style-name="L1">
        <text:list-item>
          <text:p text:style-name="P33">Instrukcja dla oferentów; </text:p>
        </text:list-item>
        <text:list-item>
          <text:p text:style-name="P33">Projekt  umowy; </text:p>
        </text:list-item>
        <text:list-item>
          <text:p text:style-name="P33">Wzór oferty.</text:p>
        </text:list-item>
        <text:list-item>
          <text:p text:style-name="P33">Wzory załączników szt.1</text:p>
        </text:list-item>
      </text:list>
      <text:p text:style-name="Text_20_body"> </text:p>
      <text:p text:style-name="Text_20_body"> </text:p>
      <text:p text:style-name="Text_20_body"><text:soft-page-break/>                                                                                                        <text:span text:style-name="T3">ZATWIERDZAM</text:span></text:p>
      <text:p text:style-name="Text_20_body"> </text:p>
      <text:p text:style-name="Text_20_body"> </text:p>
      <text:p text:style-name="Text_20_body"> </text:p>
      <text:p text:style-name="Text_20_body"><text:s/><text:tab/><text:tab/><text:tab/><text:span text:style-name="T5">INSTRUKCA  DLA OFERENTÓW</text:span></text:p>
      <text:p text:style-name="Text_20_body"> </text:p>
      <text:p text:style-name="P4">§ 1. NAZWA  I  ADRES  ZAMAWIAJĄCEGO</text:p>
      <text:p text:style-name="Text_20_body">       Urząd Gminy i Miasta w Wyszogrodzie  ul. Rębowska 37 09-450 Wyszogród  </text:p>
      <text:p text:style-name="Text_20_body">       Tel. 24 267 26 00,  fax   24 267 267 01</text:p>
      <text:p text:style-name="Text_20_body"><text:s text:c="6"/>adreas strony internetowej <text:s text:c="2"/>- <text:s text:c="2"/>www.wyszogrod.pl.  </text:p>
      <text:p text:style-name="P10"/>
      <text:p text:style-name="P4">§ 2. TRYB UDZIELENIA ZAMÓWIENIA </text:p>
      <text:p text:style-name="Text_20_body">        Postępowanie o udzielenie zamówienia publicznego prowadzone jest w trybie przetargu   </text:p>
      <text:p text:style-name="Text_20_body">        Nieograniczonego na podstawie art. 39 ustawy PZP</text:p>
      <text:p text:style-name="Text_20_body"> </text:p>
      <text:p text:style-name="P4">§ 3. OPIS PRZEDMIOTU ZAMÓWIENIA </text:p>
      <text:p text:style-name="Text_20_body">        Przedmiotem zamówienia jest wykonanie robót budowlanych pod nazwą :</text:p>
      <text:p text:style-name="Text_20_body"/>
      <text:h text:style-name="Heading_20_1" text:outline-level="1">   <text:span text:style-name="T4">       </text:span><text:span text:style-name="T15">Przebudowa drogi gminnej nr 291505W na odcinku Rostkowice o długości 0,807m</text:span><text:span text:style-name="T16">.</text:span></text:h>
      <text:p text:style-name="Text_20_body"> </text:p>
      <text:p text:style-name="Text_20_body">.....................................................................................................................................................</text:p>
      <text:p text:style-name="Text_20_body">opublikowanego na  portalu internetowym Urzędu Zamówień Publicznych dnia <text:s/>20.09.2012r własnej stronie internetowej www.ugimwyszogrod.bip.org.pl. oraz tablicy ogłoszeń w siedzibie zamawiającego. </text:p>
      <text:p text:style-name="Text_20_body"> </text:p>
      <text:p text:style-name="Text_20_body">                  <text:span text:style-name="T6">W ramach zadania przewiduje się wykonanie następujących robót</text:span></text:p>
      <text:p text:style-name="Text_20_body"> </text:p>
      <text:p text:style-name="Text_20_body">  Zadanie obejmuje wykonanie:<text:span text:style-name="T17">drogi na długości 807,0 mb , o szerokości 3,9 m na powierzchni 3367,30 m2 z kruszywa łamanego 1 warstwa po zagęszczeniu 7 cm. Pozostały  szczegółowy zakres robót został określony w przedmiarze robót.</text:span></text:p>
      <text:p text:style-name="Text_20_body"/>
      <text:p text:style-name="P4">§ 4. TERMIN WYKONANIA ZAMÓWIENIA</text:p>
      <text:p text:style-name="Text_20_body">        Zadanie zostanie zrealizowane w terminie do dnia 09 .11.2012r</text:p>
      <text:p text:style-name="Text_20_body"> </text:p>
      <text:p text:style-name="P4">§ 5. INFORMACJA O SPOSOBIE POROZUMIEWANIA SIĘ ZAMAWIAJĄCEGO Z </text:p>
      <text:p text:style-name="Text_20_body">       <text:span text:style-name="T1">WYKONAWCAMI ORAZ PRZEKAZYWANIA OŚWIADCZEŃ LUB    </text:span></text:p>
      <text:p text:style-name="Text_20_body"><text:soft-page-break/>       <text:span text:style-name="T1">DOKUMENTÓW  A TAKŻE WSKAZANIE OSÓB UPRAWNIONYCH DO<text:line-break/>       POROZUMIEWANIA SIĘ Z WYKONACAMI</text:span></text:p>
      <text:p text:style-name="P11">1.<text:span text:style-name="T8">      </text:span>W postępowaniu o udzielenie zamówienia oświadczenia, wnioski, zawiadomienia </text:p>
      <text:p text:style-name="P12">oraz informacje zamawiający i wykonawcy przekazują pisemnie, faksem, z</text:p>
      <text:p text:style-name="P12">zastrzeżeniem, iż ofertę składa się, pod rygorem nieważności w formie pisemnej.</text:p>
      <text:p text:style-name="P11">2.<text:span text:style-name="T8">      </text:span>Jeżeli zamawiający lub wykonawca przekazują oświadczenia, wnioski zawiadomienia </text:p>
      <text:p text:style-name="P12">oraz informacje pisemnie, faksem każda ze stron na żądanie drugiej niezwłocznie</text:p>
      <text:p text:style-name="P12">potwierdza fakt ich otrzymania.</text:p>
      <text:p text:style-name="P11">3.<text:span text:style-name="T8">      </text:span>Osobą uprawnioną do porozumiewania się z wykonawcami jest : Pan  Kaźmierczak Artur tel. 24 267 26 31</text:p>
      <text:p text:style-name="Text_20_body"> </text:p>
      <text:p text:style-name="P4">§ 6.  OPIS SPOSOBU PRZYGOTOWANIA OFERT</text:p>
      <text:p text:style-name="P11"><text:span text:style-name="T1">1.</text:span><text:span text:style-name="T9">      </text:span>Wykonawca zobowiązany jest do złożenia oferty na formularzu ofertowym, którego</text:p>
      <text:p text:style-name="P12">Wzór stanowi załącznik do SIWZ bądź w innej formie, jednak treść formularza oferty</text:p>
      <text:p text:style-name="P12"> Musi odpowiadać treści zawartej w jego wzorze. </text:p>
      <text:p text:style-name="P11"><text:span text:style-name="T1">2.</text:span><text:span text:style-name="T9">      </text:span>Do formularza oferty należy załączyć;  </text:p>
      <text:p text:style-name="P13">- <text:span text:style-name="T8"><text:s/></text:span>dokumenty wymienione w § 9 niniejszej specyfikacji</text:p>
      <text:p text:style-name="P11"><text:span text:style-name="T1">3.</text:span><text:span text:style-name="T9">      </text:span>Wykonawca może złożyć tylko jedną ofertę zawierającej jedną cenę.</text:p>
      <text:p text:style-name="P11"><text:span text:style-name="T1">4.</text:span><text:span text:style-name="T9">      </text:span>Cena musi być podana w złotych polskich z dokładnością do dwóch miejsc po przecinku.</text:p>
      <text:p text:style-name="P11"><text:span text:style-name="T1">5.</text:span><text:span text:style-name="T9">      </text:span>Oferta powinna być sporządzona na piśmie w języku polskim, pisemnie na formularzu ofertowym stanowiącym załącznik do siwz. Powinna być napisana czytelnie na maszynie do pisania , komputerze lub długopisem – pozostawiając trwałe ślady.</text:p>
      <text:p text:style-name="P11"><text:span text:style-name="T1">6.</text:span><text:span text:style-name="T9">      </text:span>Oferta powinna być trwale zespolona tak, aby niemożliwe było jej przypadkowe</text:p>
      <text:p text:style-name="P12">Zdekompletowanie.</text:p>
      <text:p text:style-name="P11"><text:span text:style-name="T1">7.</text:span><text:span text:style-name="T9">      </text:span>Wszelkie poprawki lub zmiany /również po użyciu korektora/ w ofercie, w tym </text:p>
      <text:p text:style-name="P12">w załącznikach, muszą być własnoręcznie podpisane przez osobę upoważnioną do</text:p>
      <text:p text:style-name="P12">podpisania oferty.</text:p>
      <text:p text:style-name="P11"><text:span text:style-name="T1">8.</text:span><text:span text:style-name="T9">      </text:span>Zaleca się, aby oferta złożona została na kolejno ponumerowanych stronach.</text:p>
      <text:p text:style-name="P11"><text:span text:style-name="T1">9.</text:span><text:span text:style-name="T9">      </text:span>W przypadku oferty składanej wspólnie przez wykonawców ubiegających się o udzielenie zamówienia oferta musi być opatrzona wszystkimi nazwami wykonawców ubiegających się o udzielenie zamówienia.</text:p>
      <text:p text:style-name="P11"><text:span text:style-name="T1">10.</text:span><text:span text:style-name="T9">  </text:span>Każda strona oferty wraz z załącznikami musi być podpisana przez osobę upoważnioną do podpisania oferty.</text:p>
      <text:p text:style-name="P11"><text:span text:style-name="T1">11.</text:span><text:span text:style-name="T9">  </text:span>W przypadku, gdy wykonawcę reprezentuje pełnomocnik do oferty musi być załączone pełnomocnictwo w formie oryginału określające zakres pełnomocnictwa, i podpisane przez osoby uprawnione do reprezentowania podmiotu.</text:p>
      <text:p text:style-name="P11"><text:span text:style-name="T1">12.</text:span><text:span text:style-name="T9">  </text:span>Wykonawca, nie później niż przed upływem terminu składania ofert, ma prawo zastrzec w swojej ofercie informacje stanowiące tajemnicę przedsiębiorstwa w rozumieniu przepisów o zwalczaniu nieuczciwej konkurencji. W tym przypadku wykonawca powinien zastrzeżoną część oferty oznaczyć w sposób nie budzący wątpliwości, iż stanowi ona zastrzeżoną tajemnice przedsiębiorstwa np. umieścić ją w odrębnym opakowaniu i oznaczyć napisem <text:soft-page-break/>‘Tajemnica przedsiębiorstwa – nie udostępniać”.</text:p>
      <text:p text:style-name="P11"><text:span text:style-name="T1">13.</text:span><text:span text:style-name="T9">  </text:span>Wymaga się, aby każda załączona do oferty kopia wymaganego dokumentu byłą poświadczona za zgodność z oryginałem /na każdej stronie/ przez uprawnionego przedstawiciela wykonawcy upoważnionego do podpisania oferty.</text:p>
      <text:p text:style-name="P11"><text:span text:style-name="T1">14.</text:span><text:span text:style-name="T9">  </text:span>Ofertę  należy złożyć w dwóch zamkniętych kopertach / zewnętrznej i wewnętrznej /  </text:p>
      <text:p text:style-name="P14">w sposób gwarantujący ich nienaruszalność  :</text:p>
      <text:p text:style-name="P16">- Koperta zewnętrzna powinna być adresowana jak poniżej :</text:p>
      <text:p text:style-name="P18">Urząd Gminy i Miasta Wyszogród</text:p>
      <text:p text:style-name="P18">ul. Rębowska  37</text:p>
      <text:p text:style-name="P18">09-450 Wyszogród</text:p>
      <text:p text:style-name="P18">oraz pisać oznaczenie :<text:span text:style-name="T14">Przebudowa drogi gminnej nr 291505W na odcinku Rostkowice o długości 0,807m.</text:span></text:p>
      <text:p text:style-name="P18">Na kopercie powinien być umieszczony dopisek „<text:span text:style-name="T1">Oferta przetargowa – nie  otwierać”</text:span>    przed: <text:s/>04.10.2012r. godz. 10.15            </text:p>
      <text:p text:style-name="P13">-<text:span text:style-name="T8">       </text:span>Koperta wewnętrzna poza oznaczeniami jak wyżej  musi być dodatkowo  </text:p>
      <text:p text:style-name="Text_20_body">opisana nazwą  i adresem Wykonawcy  tak, aby można ją odesłać w przypadku opóźnienia w składaniu .</text:p>
      <text:p text:style-name="P11"><text:span text:style-name="T1">15.</text:span><text:span text:style-name="T9">  </text:span>Wszelkie koszty związane z przygotowaniem ofert ponosi Wykonawca niezależnie od </text:p>
      <text:p text:style-name="P14">  wyników postępowania przetargowego</text:p>
      <text:p text:style-name="Text_20_body"> </text:p>
      <text:p text:style-name="P11"><text:span text:style-name="T1">16.</text:span><text:span text:style-name="T9">  </text:span>Wykonawca może przed upływem terminu składania ofert zmienić lub wycofać ofertę.</text:p>
      <text:p text:style-name="P14"> </text:p>
      <text:p text:style-name="Text_20_body"><text:span text:style-name="T1">§  7</text:span>.  <text:span text:style-name="T1">TERMIN ZWIĄZANIA Z OFERTĄ </text:span></text:p>
      <text:p text:style-name="P19"><text:span text:style-name="T1">1.</text:span><text:span text:style-name="T9">      </text:span>Wykonawca jest związany z oferta przez okres <text:span text:style-name="T1">30 dni.</text:span></text:p>
      <text:p text:style-name="P19">2.<text:span text:style-name="T8">      </text:span>Bieg terminu związania z ofertą rozpoczyna się wraz z upływem terminu składania ofert.</text:p>
      <text:p text:style-name="P20"> </text:p>
      <text:p text:style-name="P4">§  8.  WARUNKI UDZIAŁU W POSTĘPOWANIU ORAZ OPIS SPOSOBU DOKONYWANIA OCENY SPEŁNIENIA TYCH WARUNKÓW</text:p>
      <text:p text:style-name="Text_20_body">       <text:span text:style-name="T1">1.  </text:span>O udzielenie zamówienia publicznego mogą się ubiegać Wykonawcy, którzy spełniają</text:p>
      <text:p text:style-name="Text_20_body">            warunki określone w art. 22 ust.1 ustawy Pzp, a w szczególności;</text:p>
      <text:p text:style-name="Text_20_body">           a/ wykonali w okresie ostatnich pięciu lat przed upływem terminu składania ofert, a</text:p>
      <text:p text:style-name="Text_20_body">               jeżeli okres prowadzenia działalności jest krótszy – w tym okresie, co najmniej dwie</text:p>
      <text:p text:style-name="Text_20_body">               roboty budowlane dotyczące budowy lub przebudowy dróg, przy czym ich wartość</text:p>
      <text:p text:style-name="Text_20_body">               łączna nie powinna być mniejsza niż 150 tys. zł,</text:p>
      <text:p text:style-name="Text_20_body">           b/ dysponują co najmniej jedna osobą posiadającą uprawnienia budowlane w </text:p>
      <text:p text:style-name="Text_20_body">               rozumieniu przepisów ustawy z dnia 7 lipca 1994rt – Prawo budowlane do </text:p>
      <text:p text:style-name="Text_20_body">               kierowania robotami budowlanymi w specjalności budowa dróg lub odpowiadają-</text:p>
      <text:p text:style-name="Text_20_body">               cymi im uprawnieniami wydanymi na podstawie wcześniej obowiązujących </text:p>
      <text:p text:style-name="Text_20_body"><text:soft-page-break/>               przepisów,</text:p>
      <text:p text:style-name="Text_20_body">           c/ posiadają środki finansowe lub zdolność kredytową w wysokości <text:span text:style-name="T1">nie mniejszej</text:span></text:p>
      <text:p text:style-name="Text_20_body">              <text:span text:style-name="T2"> 150 tys. zło</text:span><text:span text:style-name="T1">tych.</text:span></text:p>
      <text:p text:style-name="Text_20_body">           d/ posiadają ubezpieczenie od odpowiedzialności cywilnej w zakresie prowadzonej </text:p>
      <text:p text:style-name="Text_20_body">               działalności związanej z przedmiotem zamówienia, <text:span text:style-name="T1">przy czym kwota tego</text:span></text:p>
      <text:p text:style-name="Text_20_body">               <text:span text:style-name="T1">ubezpieczenia nie może być mniejsza niż 150 tys. złotych.</text:span></text:p>
      <text:p text:style-name="Text_20_body">        <text:span text:style-name="T1">2</text:span>.  Wykonawca może polegać na wiedzy i doświadczeniu, potencjale technicznym</text:p>
      <text:p text:style-name="Text_20_body">             osobach zdolnych do wykonania zamówienia lub zdolnościach finansowych innych</text:p>
      <text:p text:style-name="Text_20_body">             podmiotów, niezależnie od charakteru prawnego łączących go z nimi stosunków.</text:p>
      <text:p text:style-name="Text_20_body">             Wykonawca w takiej sytuacji zobowiązany jest udowodnić zamawiającemu, iż będzie</text:p>
      <text:p text:style-name="Text_20_body">             dysponował zasobami niezbędnymi do realizacji zamówienia, w szczególności </text:p>
      <text:p text:style-name="Text_20_body">             przedstawiając w tym celu pisemne zobowiązanie tych podmiotów do oddania mu do </text:p>
      <text:p text:style-name="Text_20_body">             dyspozycji niezbędnych zasobów na okres korzystania z nich przy wykonaniu </text:p>
      <text:p text:style-name="Text_20_body">             zamówienia. </text:p>
      <text:p text:style-name="P19">3.<text:span text:style-name="T8">      </text:span>Wykonawcy mogą wspólnie ubiegać się o udzielenie zamówienia.</text:p>
      <text:p text:style-name="P19">4.<text:span text:style-name="T8">      </text:span>W przypadku, o którym mowa w ust.3, wykonawcy ustanawiają pełnomocnika do reprezentowania ich w postępowaniu o udzielenie zamówienia albo reprezentowania w postępowaniu i zawarcia umowy w sprawie zamówienia publicznego.</text:p>
      <text:p text:style-name="P19">5.<text:span text:style-name="T8">      </text:span>Przepisy dotyczące wykonawcy stosuje się odpowiednio do wykonawców, o których mowa w ust.3.</text:p>
      <text:p text:style-name="P19">6.<text:span text:style-name="T8">      </text:span>Jeżeli oferta wykonawców, o których mowa w ust.3 została wybrana, zamawiający będzie żądał przed zawarciem umowy w sprawie zamówienia publicznego umowy regulującej współprace tych wykonawców. </text:p>
      <text:p text:style-name="P19">7.<text:span text:style-name="T8">      </text:span>Okoliczności uzasadniające wykluczenie z postępowania w oparciu o przepisy art. ust.1,2 ustawy Pzp zachodzące choćby względem pojedynczego wykonawcy dyskwalifikują całą grupę wykonawców ubiegających się wspólnie o udzielenie zamówienia.</text:p>
      <text:p text:style-name="P19">8.<text:span text:style-name="T8">      </text:span>Zamawiający dokona oceny spełnienia przez wykonawców warunków udziału w postępowaniu na podstawie oświadczeń i dokumentów, o których mowa w § 11.</text:p>
      <text:p text:style-name="Text_20_body"> <text:span text:style-name="T1">§  9.  WYKAZ  OŚWIADCZEŃ LUB  DOKUMENTÓW, JAKIE  MAJĄ     DOSTARCZYĆ WYKONAWCY, W CELU  POTWIEDZENIA  SPEŁNIENIA WARUNKÓW UDZIASŁU W POSTĘPOWANIU</text:span></text:p>
      <text:p text:style-name="Text_20_body">        <text:span text:style-name="T1">1. </text:span>W celu wykazania spełnienia przez wykonawcę warunków, o których mowa w art.22 </text:p>
      <text:p text:style-name="Text_20_body">             ust.1 ustawy Pzp, których opis sposobu oceny został dokonany w § 10 ust.1 SIWZ, </text:p>
      <text:p text:style-name="Text_20_body">             zamawiający żąda następujących dokumentów w postaci załączników;</text:p>
      <text:p text:style-name="Text_20_body">            a/  oświadczenia o spełnieniu warunków udziału w postępowaniu, którego wzór </text:p>
      <text:p text:style-name="Text_20_body">                 stanowi załącznik do SIWZ,</text:p>
      <text:p text:style-name="Text_20_body">              f/  opłaconej polisy, a w przypadku jej braku innego dokumentu potwierdzającego,</text:p>
      <text:p text:style-name="Text_20_body">                  że wykonawca jest ubezpieczony od odpowiedzialności cywilnej w zakresie </text:p>
      <text:p text:style-name="Text_20_body">                  prowadzonej działalności związanej z przedmiotem zamówienia.</text:p>
      <text:p text:style-name="P19"><text:soft-page-break/>2.<text:span text:style-name="T8">      </text:span>W celu wykazania braku podstaw do wykluczenia z postępowania o udzielenie</text:p>
      <text:p text:style-name="P21">zamówienia w okolicznościach, o których mowa w art. 24 ust.1,2 ustawy Pzp, </text:p>
      <text:p text:style-name="P21">zamawiający żąda następującego dokumentu;</text:p>
      <text:p text:style-name="P21">a/  oświadczenia o braku podstaw do wykluczenia, którego wzór stanowi załącznik </text:p>
      <text:p text:style-name="P21">     do SIWZ.</text:p>
      <text:p text:style-name="P19">3.<text:span text:style-name="T8">      </text:span>Jeżeli wykonawca, wskazując spełnienie warunku opisanego w § 10 ust.2  polega na</text:p>
      <text:p text:style-name="P21">zdolnościach finansowych innych podmiotów na zasadach określonych w art.26 ust.2b ustawy Pzp zamawiający wymaga przedłożenia informacji, o której mowa w </text:p>
      <text:p text:style-name="P21">§ 11 ust.1 pkt e SIWZ dotyczącej tych podmiotów.</text:p>
      <text:p text:style-name="P19">4.<text:span text:style-name="T8">      </text:span>Jeżeli wykonawca wykazując spełnienie warunku, o którym mowa w § 10 ust.1 pkt </text:p>
      <text:p text:style-name="P21">a,b polega na wiedzy i doświadczeniu, potencjale technicznym, osobach zdolnych do wykonania zamówienia lub zdolnościach finansowych innych podmiotów zobowiązany jest udowodnić zamawiającemu, iż będzie dysponował zasobami niezbędnymi do realizacji zamówienia, w szczególności przedstawiając w tym celu pisemne zobowiązanie tych podmiotów / lub umowę/ do oddania mu do dyspozycji niezbędnych zasobów na okres korzystania z nich przy wykonaniu zamówienia.</text:p>
      <text:p text:style-name="Text_20_body">              Prace związane z wykonaniem nawierzchni obowiązkowo wykonawca wykona sam.</text:p>
      <text:p text:style-name="P5"> </text:p>
      <text:p text:style-name="P2">U W A G A !</text:p>
      <text:p text:style-name="P3"> </text:p>
      <text:p text:style-name="P5">     Jeżeli wykonawca ma siedzibę lub miejsce zamieszkania poza terytorium Rzeczypospolitej</text:p>
      <text:p text:style-name="P5">Polskiej, przy składaniu dokumentów mają zastosowanie przepisy § 2 rozporządzenia Prezesa</text:p>
      <text:p text:style-name="P5">Rady Ministrów z dnia 19 maja 2006r – /Dz.U nr 87,poz.605,-  z póź. zm./ w  sprawie rodzajów dokumentów, jakich może żądać zamawiający od wykonawcy, oraz form, w jakich te dokumenty mogą być składane.</text:p>
      <text:p text:style-name="Text_20_body"> </text:p>
      <text:p text:style-name="Text_20_body">§  10. WYMAGANIA DOTYCZĄCE WADIUM</text:p>
      <text:p text:style-name="P23"><text:span text:style-name="T7">1.</text:span><text:span text:style-name="T10">      Nie przewiduje się</text:span></text:p>
      <text:p text:style-name="Text_20_body"> </text:p>
      <text:p text:style-name="Text_20_body">§ 11.  MIEJSCE I TERMIN SKŁADANIA OFERT</text:p>
      <text:p text:style-name="P26"> <text:span text:style-name="T7">1. Miejscem składania ofert jest siedziba zamawiającego-  Kancelaria OgólnaUrzędu  Gminy i Miasta w Wyszogrodzie pokój nr 6 lub przesłać na adres zamawiającego : Urząd Gminy i Miasta w Wyszogrodzie ul. Rębowska 37, 09-450 Wyszogród,  pow. Płocki, woj. Mazowieckie</text:span></text:p>
      <text:p text:style-name="P28">            <text:span text:style-name="T12">2.  </text:span><text:span text:style-name="T7">Termin składania ofert upływa z dniem </text:span>; <text:s text:c="4"/>05.10.2012 .godz. . 10: 00   </text:p>
      <text:p text:style-name="P23"><text:span text:style-name="T7">1.</text:span><text:span text:style-name="T10">  </text:span><text:span text:style-name="T7">Otwarcie złożonych ofert nastąpi w dniu <text:s text:c="4"/>05.10</text:span>.2012 .godz. . 10: 15</text:p>
      <text:p text:style-name="P23">      <text:span text:style-name="T7">w siedzibie zamawiającego pokój – Sala Ślubów I piętro</text:span></text:p>
      <text:p text:style-name="P23"><text:span text:style-name="T7">2.</text:span><text:span text:style-name="T10">   </text:span><text:span text:style-name="T7">Przed otwarciem ofert Przewodniczący Komisji Przetargowej poda kwotę, jaką </text:span></text:p>
      <text:p text:style-name="P15">zamierza przeznaczyć na sfinansowanie zamówienia.</text:p>
      <text:p text:style-name="P23"><text:span text:style-name="T7">3.</text:span><text:span text:style-name="T10">      </text:span><text:span text:style-name="T7">Podczas otwarcia ofert Wykonawców, Przewodniczący Komisji Przetargowej poda</text:span></text:p>
      <text:p text:style-name="P23">      <text:span text:style-name="T7">nazwy firm , które złożyły oferty, ich adresy, informacje odnośnie ceny, terminu</text:span></text:p>
      <text:p text:style-name="P23"><text:soft-page-break/>      <text:span text:style-name="T7">wykonania, okresu gwarancji i warunków płatności zawartych w ofertach.</text:span></text:p>
      <text:p text:style-name="P23"><text:span text:style-name="T7">4.</text:span><text:span text:style-name="T10">      </text:span><text:span text:style-name="T7">Zamawiający poprawi w tekście oferty oczywiste omyłki pisarskie oraz omyłki</text:span></text:p>
      <text:p text:style-name="P23">      <text:span text:style-name="T7">rachunkowe z uwzględnieniem konsekwencji rachunkowych dokonanych poprawek, inne omyłki polegające na niezgodności oferty ze SIWZ, nie powodujące istotnych zmian w treści oferty - niezwłocznie zawiadamiając o tym wykonawcę, którego oferta została poprawiona. </text:span></text:p>
      <text:p text:style-name="Text_20_body"> </text:p>
      <text:p text:style-name="Text_20_body"> § 12.  OPIS SPOSOBU OBLICZANIA CENY</text:p>
      <text:p text:style-name="P19"><text:span text:style-name="T7">1.</text:span><text:span text:style-name="T10">      </text:span><text:span text:style-name="T7">Wykonawca zobowiązany jest do sporządzenia kosztorysów ofertowych na drukach oznaczonych jako kosztorysy ofertowe, na podstawie informacji zawartych w SIWZ, dokumentacji projektowej oraz przedmiarów robót stanowiących załączniki do specyfikacji istotnych warunków zamówienia.</text:span></text:p>
      <text:p text:style-name="P19"><text:span text:style-name="T7">2.</text:span><text:span text:style-name="T10">      </text:span><text:span text:style-name="T7">Oferowane ceny jednostkowe robót muszą uwzględniać wszystkie koszty realizacji  </text:span></text:p>
      <text:p text:style-name="P22">przyszłej umowy.  </text:p>
      <text:p text:style-name="Text_20_body">         <text:span text:style-name="T7">3.  Wszystkie ceny powinny być podane z dokładnością do dwóch miejsc po przecinku.</text:span></text:p>
      <text:p text:style-name="P26">   <text:span text:style-name="T7">4.  Wyliczenie ceny ofertowej polegać będzie na przemnożeniu  w każdej pozycji</text:span></text:p>
      <text:p text:style-name="P22">ilości jednostek przez zaoferowaną stawkę. </text:p>
      <text:p text:style-name="P23"><text:span text:style-name="T7">10.</text:span><text:span text:style-name="T10">  </text:span>  <text:span text:style-name="T7">Suma wartości wszystkich pozycji stanowić będzie wartość zamówienia netto. wartością brutto będzie doliczony podatek VAT.</text:span></text:p>
      <text:p text:style-name="Text_20_body"> </text:p>
      <text:p text:style-name="Text_20_body"> § 13. OPIS KRYTERIÓW, KTÓRYMI ZAMAWIAJĄCY BĘDZIE SIĘ KIEROWAŁ PRZY WYBORZE OFERTY WRAZ Z PODANIEM ZNACZENIA TYCH KRYTERIÓW I SPOSOBU OCENY OFERT</text:p>
      <text:p text:style-name="P29">1.<text:span text:style-name="T8">      </text:span><text:span text:style-name="T7">Przy wyborze najkorzystniejszej oferty zamawiający będzie kierować się  </text:span></text:p>
      <text:p text:style-name="P30">następującymi kryteriami;</text:p>
      <text:p text:style-name="P6">-     najniższa cena                                               .....................100.%.............</text:p>
      <text:p text:style-name="P6"><text:s text:c="16"/>Oferta z najniższą ceną nainiższą otrzyma 100 pkt przemnożonych przez wagę</text:p>
      <text:p text:style-name="P6"><text:s text:c="16"/>kryterióm i zostanie przyjeta jako podstawowa do badania pozostałych ofert. Punktacja</text:p>
      <text:p text:style-name="P6"><text:s text:c="16"/>za ceny kolejnych ofert wyliczna będzie wg wzoru;</text:p>
      <text:p text:style-name="P6"><text:s text:c="50"/>Najniższa cena oferty</text:p>
      <text:p text:style-name="P6"><text:s text:c="19"/>kryterium cena <text:s/>= <text:s text:c="2"/>--------------------------- <text:s text:c="2"/>x <text:s/>100 pkt <text:s/>x <text:s/>100%</text:p>
      <text:p text:style-name="P6"><text:s text:c="50"/>cena badanej oferty</text:p>
      <text:p text:style-name="P29">2.<text:span text:style-name="T8">      </text:span><text:span text:style-name="T7">Zamówienie zostanie udzielone wykonawcy, który spełnia wszystkie wymogi</text:span></text:p>
      <text:p text:style-name="P30">określone w SIWZ i zaproponuje najniższą cenę.</text:p>
      <text:p text:style-name="Text_20_body">           <text:span text:style-name="T7">3.   Zamawiający odrzuci ofertę, jeżeli:</text:span></text:p>
      <text:p text:style-name="Text_20_body">                  <text:span text:style-name="T7">-  jest niezgodna z ustawą Prawo zamówień publicznych,</text:span></text:p>
      <text:p text:style-name="P25">-  jej treść nie odpowiada treści specyfikacji istotnych warunków zamówienia,</text:p>
      <text:p text:style-name="P24">   <text:span text:style-name="T7">z zastrzeżeniem art. 87 ust.2 pkt 3 ustawy Pzp,,</text:span></text:p>
      <text:p text:style-name="Text_20_body">                  <text:span text:style-name="T7">-  jej złożenie stanowi czyn nieuczciwej konkurencji w rozumieniu przepisów o</text:span></text:p>
      <text:p text:style-name="Text_20_body"><text:soft-page-break/>                     <text:span text:style-name="T7">zwalczaniu nieuczciwej konkurencji,</text:span></text:p>
      <text:p text:style-name="Text_20_body">                  <text:span text:style-name="T7">-  zawiera rażąco niską cenę w stosunku do przedmiotu zamówienia,</text:span></text:p>
      <text:p text:style-name="Text_20_body">                  <text:span text:style-name="T7">-  została złożona przez Wykonawcę wykluczonego z udziału w postępowaniu o</text:span></text:p>
      <text:p text:style-name="Text_20_body">                     <text:span text:style-name="T7">udzielenie zamówienia lub nie zaproszonego do składania ofert,</text:span></text:p>
      <text:p text:style-name="Text_20_body">                  <text:span text:style-name="T7">-  zawiera błędy w obliczeniu ceny,</text:span></text:p>
      <text:p text:style-name="Text_20_body">                  <text:span text:style-name="T7">-  wykonawca w terminie 3 dni od dnia otrzymania zawiadomienia nie zgodził </text:span></text:p>
      <text:p text:style-name="Text_20_body">                     <text:span text:style-name="T7">się na poprawienie omyłki, o której mowa w art.87 ust.2 pkt 3 ustawy Pzp,</text:span></text:p>
      <text:p text:style-name="P25">-  jest nieważna na podstawie odrębnych przepisów.</text:p>
      <text:p text:style-name="Text_20_body">            <text:span text:style-name="T7">4.  Zamawiający odrzuci ofertę wykonawcy, który nie złożył wyjaśnień lub jeżeli      dokonana ocena wyjaśnień wraz z dostarczonymi dowodami potwierdza, że oferta zawiera rażąco niską cenę w stosunku do przedmiotu zamówienia.</text:span></text:p>
      <text:p text:style-name="Text_20_body"> </text:p>
      <text:p text:style-name="Text_20_body">§ 14.  WARUNKI UNIEWAŻNIENIA POSTĘPOWANIA</text:p>
      <text:p text:style-name="Text_20_body">            <text:span text:style-name="T7">1. Zamawiający unieważni postępowanie o udzielenie zamówienia publicznego jeżeli:</text:span></text:p>
      <text:p text:style-name="Text_20_body">                <text:span text:style-name="T7">- nie złożono żadnej oferty nie podlegającej odrzuceniu,</text:span></text:p>
      <text:p text:style-name="Text_20_body">                 <text:span text:style-name="T7">- cena najkorzystniejszej oferty przewyższa kwotę, którą zamawiający może</text:span></text:p>
      <text:p text:style-name="Text_20_body">                    <text:span text:style-name="T7">przeznaczyć na sfinansowanie zamówienia,</text:span></text:p>
      <text:p text:style-name="Text_20_body">                 <text:span text:style-name="T7">- w przypadkach, o których mowa w art. 91 ust. 5 ustawy  Prawo Zamówień </text:span></text:p>
      <text:p text:style-name="Text_20_body">                    <text:span text:style-name="T7">Publicznych zostały złożone oferty dodatkowe o takiej samej cenie,</text:span></text:p>
      <text:p text:style-name="Text_20_body">                 <text:span text:style-name="T7">- wystąpiła istotna zmiana okoliczności powodująca, że prowadzenie</text:span></text:p>
      <text:p text:style-name="Text_20_body">                    <text:span text:style-name="T7">postępowania lub wykonanie zamówienia nie leży w interesie publicznym,</text:span></text:p>
      <text:p text:style-name="Text_20_body">                    <text:span text:style-name="T7">czego nie można było wcześniej przewidzieć,</text:span></text:p>
      <text:p text:style-name="Text_20_body">                 <text:span text:style-name="T7">- postępowanie obarczone wadą uniemożliwiającą zawarcie ważnej umowy</text:span></text:p>
      <text:p text:style-name="Text_20_body">                   <text:span text:style-name="T7">w sprawie zamówienia publicznego.</text:span></text:p>
      <text:p text:style-name="Text_20_body">            <text:span text:style-name="T7">2. O unieważnieniu postępowania o udzielenie zamówienia zamawiający zawiadomi         </text:span></text:p>
      <text:p text:style-name="Text_20_body">                 <text:span text:style-name="T7">równocześnie wszystkich wykonawców, którzy;</text:span></text:p>
      <text:p text:style-name="Text_20_body">                   <text:span text:style-name="T7">*  ubiegali się o udzielenie zamówienia – w przypadku unieważnienia </text:span></text:p>
      <text:p text:style-name="Text_20_body">                       <text:span text:style-name="T7">postępowania przed upływem składania ofert,</text:span></text:p>
      <text:p text:style-name="Text_20_body">                   <text:span text:style-name="T7">*  złożyli oferty – w przypadku unieważnienia postępowania po upływie terminu   </text:span></text:p>
      <text:p text:style-name="Text_20_body">                       <text:span text:style-name="T7">składania ofert – podając uzasadnienie faktyczne i prawne.</text:span></text:p>
      <text:p text:style-name="Text_20_body"> </text:p>
      <text:p text:style-name="Text_20_body">§ 15. INFORMACJA O FORMALNOŚCIACH, JAKIE POWINNY ZOSTAĆ DOPEŁNIONE PO WYBORZE OFERTY W CELU ZAWARCIA UMOWY W SPRAWIE ZAMÓWIENIA PUBLICZNEGO</text:p>
      <text:p text:style-name="P31"><text:span text:style-name="T7">1.</text:span><text:span text:style-name="T10">      </text:span><text:span text:style-name="T7">Zamawiający wraz z zawiadomieniem o wyborze najkorzystniejszej oferty </text:span></text:p>
      <text:p text:style-name="P17">poinformuje wykonawcę, którego oferta została wybrana, o terminie i  miejscu</text:p>
      <text:p text:style-name="P17">spotkania w celu podpisania umowy.</text:p>
      <text:p text:style-name="P31"><text:span text:style-name="T7">2.</text:span><text:span text:style-name="T10">      </text:span><text:span text:style-name="T7">Jeżeli zostanie wybrana oferta złożona przez wykonawców wspólnie ubiegających</text:span></text:p>
      <text:p text:style-name="P17"><text:soft-page-break/>się o udzielenie zamówienia, wówczas zamawiający będzie żądał przed zawarciem umowy w sprawie zamówienia publicznego umowy regulującej współpracę tych wykonawców.</text:p>
      <text:p text:style-name="P31"><text:span text:style-name="T7">3.</text:span><text:span text:style-name="T10">      </text:span><text:span text:style-name="T7">Wykonawca, którego oferta została wybrana zobowiązany będzie do wniesienia </text:span></text:p>
      <text:p text:style-name="P17">zabezpieczenia należytego wykonania umowy.</text:p>
      <text:p text:style-name="Text_20_body"> </text:p>
      <text:p text:style-name="Text_20_body">§ 16. WYMAGANIA DOTYCZĄCE ZABEZPIECZENIA NALEŻYTEGO </text:p>
      <text:p text:style-name="Text_20_body">         WYKONANIA UMOWY</text:p>
      <text:p text:style-name="P23"><text:span text:style-name="T7">1.</text:span><text:span text:style-name="T10">      </text:span><text:span text:style-name="T7">Zabezpieczenie należytego wykonania umowy służy pokryciu roszczeń z tytułu nie</text:span></text:p>
      <text:p text:style-name="P14"><text:span text:style-name="T7">wykonania lub nienależytego wykonania umowy ustala się zabezpieczenie                                                                                 należytego wykonania umowy w wysokości ....10</text:span>... <text:span text:style-name="T7">% ceny całkowitej  podanej w</text:span></text:p>
      <text:p text:style-name="P15">ofercie.</text:p>
      <text:p text:style-name="P23"><text:span text:style-name="T7">2.</text:span><text:span text:style-name="T10">      </text:span><text:span text:style-name="T7">Zabezpieczenie należytego wykonania umowy może być wnoszone według wyboru</text:span></text:p>
      <text:p text:style-name="P15">wykonawcy w jednej lub kilku następujących formach:</text:p>
      <text:p text:style-name="P14">    <text:span text:style-name="T7">- pieniężnej na ustalony z zamawiającym rachunek bankowy,</text:span></text:p>
      <text:p text:style-name="P14">    <text:span text:style-name="T7">- gwarancjach bankowych lub poręczeniach spółdzielczej kasy oszczędnościowo-     </text:span></text:p>
      <text:p text:style-name="P14">      <text:span text:style-name="T7">kredytowej, z tym że zobowiązanie kasy jest zawsze zobowiązaniem pieniężnym,</text:span></text:p>
      <text:p text:style-name="P14">    <text:span text:style-name="T7">- poręczeniach bankowych,</text:span></text:p>
      <text:p text:style-name="P14">    <text:span text:style-name="T7">- poręczeniach ubezpieczeniowych,</text:span></text:p>
      <text:p text:style-name="P14">    <text:span text:style-name="T7">- poręczeniach udzielonych przez podmioty, których mowa w art. 6b ust.5 pkt 2</text:span></text:p>
      <text:p text:style-name="P14">      <text:span text:style-name="T7">ustawy z dnia 9 listopada 2000r o utworzeniu Polskiej Agencji Rozwoju </text:span></text:p>
      <text:p text:style-name="P14">      <text:span text:style-name="T7">Przedsiębiorczości.</text:span></text:p>
      <text:p text:style-name="P23"><text:span text:style-name="T7">3.</text:span><text:span text:style-name="T10">      </text:span><text:span text:style-name="T7">Zamawiający nie wyraża zgody na wniesienie zabezpieczenia w formie wyrażonej w         </text:span></text:p>
      <text:p text:style-name="P15">Art. 148 ust.2 ustawy prawo zamówień publicznych.                                    </text:p>
      <text:p text:style-name="P23"><text:span text:style-name="T7">4.</text:span><text:span text:style-name="T10">      </text:span><text:span text:style-name="T7">Zamawiający z kwoty ustalonej na zabezpieczenie należytego wykonania umowy 30.% przeznaczy na zabezpieczenie roszczeń z tytułu gwarancji jakości wykonania.</text:span></text:p>
      <text:p text:style-name="Text_20_body">            <text:span text:style-name="T7">Powyższa kwota zostanie zwrócona do 15 dni po upływie okresu gwarancji jakości </text:span></text:p>
      <text:p text:style-name="Text_20_body">            <text:span text:style-name="T7">wykonania.</text:span></text:p>
      <text:p text:style-name="Text_20_body"> </text:p>
      <text:p text:style-name="Text_20_body">§ 17.  INFORMACJA DOTYCZĄCA WALUT OBCYCH, W JAKICH MOGĄ BYĆ PROWADZONE ROZLICZENIA MIĘDZY ZAMAWIAJĄCYM A WYKONAWCĄ, JEŻELI ZAMAWIAJĄCY PRZEWIDUJE ROZLICZENIA W OBCYCH WALUTACH</text:p>
      <text:p text:style-name="Text_20_body">          <text:span text:style-name="T7">Wszelkie rozliczenia miedzy zamawiającym a wykonawcą prowadzone będą wyłącznie</text:span></text:p>
      <text:p text:style-name="Text_20_body">          w<text:span text:style-name="T7"> złotych polskich.</text:span></text:p>
      <text:p text:style-name="Text_20_body"> </text:p>
      <text:p text:style-name="Text_20_body">§ 18. ISTOTNE DLA STRON POSTASNOWIENIA, KTÓRE ZOSTANĄ WPROWADZONE DO TREŚCI ZAWIERANEJ UMOWY W SPRAWIE ZAMÓWIENIA PUBLICZNEGO, OGÓLNE WARUNKI UMOWY ALBO WZÓR UMOWY, JEŻELI ZAMAWIAJĄCY WYMAGA OD WYKONAWCY, ABY ZAWARŁ Z NIM UMOWĘ W SPRAWIE ZAMÓWIENIA <text:soft-page-break/>PUBLICZNEGO NA TAKICH WARUNKACH</text:p>
      <text:p text:style-name="Text_20_body"><text:s/><text:span text:style-name="T7">Istotne dla stron postanowienia, które zostaną wprowadzone do treści zawieranej</text:span></text:p>
      <text:p text:style-name="Text_20_body"><text:s/><text:span text:style-name="T7">umowy jako załącznik do SIWZ. Zawarcie umowy z podmiotami składającymi ofertę      wspólną poprzedzone będzie wpisem do umowy klauzuli dotyczącej odpowiedzialności solidarnej za niewykonanie lub nienależyte wykonanie umowy.</text:span></text:p>
      <text:p text:style-name="P6">Zamawiajacy dopuszcza zmiany w umowie:</text:p>
      <text:p text:style-name="P27"/>
      <text:p text:style-name="P32"><text:span text:style-name="T13">a.</text:span><text:span text:style-name="T11">      </text:span><text:span text:style-name="T13">wynagrodzenia  w przypadku ustawowej zmiany podatku VAT , </text:span></text:p>
      <text:p text:style-name="P32"><text:span text:style-name="T13">b.</text:span><text:span text:style-name="T11">      </text:span><text:span text:style-name="T13">terminu wykonania przedmiotu umowy w przypadku wystąpienia robót dodatkowych, </text:span></text:p>
      <text:list xml:id="list32478573" text:style-name="L2">
        <text:list-item>
          <text:list>
            <text:list-item>
              <text:p text:style-name="P34">terminu wykonania przedmiotu umowy w przypadku wystąpienia warunków atmosferycznych mający wpływ na realizację robót,</text:p>
            </text:list-item>
          </text:list>
        </text:list-item>
      </text:list>
      <text:p text:style-name="Text_20_body"><text:span text:style-name="T13"><text:s text:c="18"/>d. terminu wykonania przedmiotu umowy w wyniku wystąpienia innych okoliczności, których nie można było przewidzieć w chwili zawarcia niniejszej umowy.</text:span> </text:p>
      <text:p text:style-name="Text_20_body"> </text:p>
      <text:p text:style-name="Text_20_body">§ 19.  POUCZENIE O ŚRODKACH OCHRONY PRZWNEJ PRZYSŁUGUJĄCEJ WYKONAWCY W TOKU POSTĘPOWEANIA O UDZIELENIE ZAMÓWIENIA. </text:p>
      <text:p text:style-name="Text_20_body">             <text:span text:style-name="T7">Wykonawcom, a także innym osobom, jeżeli ich interes prawny w uzyskaniu zamówienia doznał lub może doznać uszczerbku w wyniku naruszenia przez zamawiającego przepisów ustawy, przysługują środki ochrony prawnej w okolicznościach i na zasadach określonych w dziale VI ustawy Pzp</text:span></text:p>
      <text:p text:style-name="Text_20_body">.</text:p>
      <text:p text:style-name="Text_20_body">§ 20. OPIS CZĘŚCI ZAMÓWIENIA, JEŻELI ZAMAWIAJĄCY DOPUSZCZA SKŁADANIE OFERT CZĘŚCIOWYCH</text:p>
      <text:p text:style-name="Text_20_body">              <text:span text:style-name="T7">Nie dotyczy.</text:span></text:p>
      <text:p text:style-name="Text_20_body"> </text:p>
      <text:p text:style-name="Text_20_body">§  21.  OKREŚLENIE MAKSYMALNEJ LICZBY WYKONAWCÓW, Z KTÓRYMI ZAMAWIAJĄCY ZAWRZE UMOWĘ RAMOWĄ, JEŻELI ZAMAWIAJĄCY PRZEWIDUJE ZAWARCIE UMOWY RAMOWEJ</text:p>
      <text:p text:style-name="Text_20_body">              <text:span text:style-name="T7">Nie dotyczy.</text:span></text:p>
      <text:p text:style-name="Text_20_body"> </text:p>
      <text:p text:style-name="Text_20_body">§ 22. INFORMACJA O PRZEWIDYWANYCH ZAMÓWIENIACH UZUPEŁNIASJĄCYCH, O KTÓRYCH MOWA W ART.67 UST.1 PKT 6 I 7 LUB ART. 134 UST.6 PKT 3 I 4, JEŻELI ZAMAWIAJĄCY PRZEWIDUJE UDZIELENIE TAKICH ZAMÓWIEŃ</text:p>
      <text:p text:style-name="Text_20_body">          Zamawiajacy przewiduje zamówienia uzupełniajace w okresie 3 lat od udzielenia zamówienia podstawowego Wykonawcy, z którym Zamawiajacy zawrze umowę na roboty budowlane, stanowiacych nie więcej niż 50% wartości zamówienia podstawowego zgodnie z przedmiotem zamówienia</text:p>
      <text:p text:style-name="Text_20_body"> </text:p>
      <text:p text:style-name="Text_20_body">§   23.   OPIS  SPOSOBU PRZEDSTAWIANIA OFERT WARIANTOWYCH ORAZ MINIMALNE WARUNKI, JAKIM MUSZĄ ODPOWIADAĆ OFERTY WARIANTOWE, JEŻELI ZAMAWIAJĄCY DOPUSZCZA ICH SKŁADANIE</text:p>
      <text:p text:style-name="Text_20_body">                 <text:span text:style-name="T7">Nie dotyczy. </text:span></text:p>
      <text:p text:style-name="Text_20_body"><text:soft-page-break/> </text:p>
      <text:p text:style-name="Text_20_body">§ 24. INFORMACJA DOTYCZĄCA MOŻLIWOŚCI UZYSKANIA PRZEZ WYKONAWCĘ ZALICZEK NA POCZET WYKONANIA ZAMÓWIENIA </text:p>
      <text:p text:style-name="Text_20_body">                <text:span text:style-name="T7">Nie przewiduje sie udzielania zal;iczek. </text:span></text:p>
      <text:p text:style-name="Text_20_body">                                                                                                                                            </text:p>
      <text:p text:style-name="Text_20_body"> </text:p>
      <text:p text:style-name="P4">§    25.       INFORMACJA O WYSOKOŚĆ ZWROTU KOSZTÓW UDZIAŁU W POSTĘPOWANIU, JEŻELI ZAMAWIAJĄCY PRZEWIDUJE ICH ZWROT</text:p>
      <text:p text:style-name="Text_20_body">                  Nie dotyczy.</text:p>
      <text:p text:style-name="Text_20_body"> </text:p>
      <text:p text:style-name="P4">§    26.       INFORMACJA DOTYCZĄCA WYMAGAŃ ZWIĄZANYCH Z   REALIZACJĄ ZAMÓWIENIA, O KTÓRYCH MOWA W ART.29 UST.4 USTAWY PZP</text:p>
      <text:p text:style-name="Text_20_body">                  Nie dotyczy.</text:p>
      <text:p text:style-name="Text_20_body"> </text:p>
      <text:p text:style-name="P4">§    27.      DOPUSZCZALNOŚĆ POWIERZENIA CZĘŚCI LUB CAŁOŚCI ZAMÓWIENIA PODWYKONAWCOM</text:p>
      <text:p text:style-name="Text_20_body">              Zamawiający dopuszcza powierzenie części zamówienia podwykonawcom. Roboty</text:p>
      <text:p text:style-name="Text_20_body">              polegające na wykonaniu nawierzchni wykonawca musi wykonać we własnym </text:p>
      <text:p text:style-name="Text_20_body">              zakresie.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Times New Roman2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Times New Roman2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5M32S</meta:editing-duration>
    <meta:editing-cycles>22</meta:editing-cycles>
    <meta:generator>LibreOffice/3.5$Windows_x86 LibreOffice_project/7e68ba2-a744ebf-1f241b7-c506db1-7d53735</meta:generator>
    <dc:date>2012-09-20T13:02:08.57</dc:date>
    <meta:document-statistic meta:table-count="0" meta:image-count="1" meta:object-count="0" meta:page-count="11" meta:paragraph-count="320" meta:word-count="2786" meta:character-count="22757" meta:non-whitespace-character-count="17799"/>
    <meta:user-defined meta:name="Info 1"/>
    <meta:user-defined meta:name="Info 2"/>
    <meta:user-defined meta:name="Info 3"/>
    <meta:user-defined meta:name="Info 4"/>
  </office:meta>
</office:document-meta>
</file>