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752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2.30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break-before="page"/>
      <style:text-properties fo:font-weight="bold" style:font-weight-asian="bold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font-size="10pt" style:font-size-asian="10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P8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fo:font-size="10pt" style:font-size-asian="10pt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style:font-name="Arial" fo:font-size="9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9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color="#000000" style:font-name="Arial" fo:font-size="9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color="#000000" style:font-name="Arial" fo:font-size="9pt" style:font-size-asian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 style:font-size-asian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text-properties fo:color="#000080" style:font-name="Arial" fo:font-size="10pt" fo:font-weight="bold" style:font-weight-asian="bold" style:font-weight-complex="bold"/>
    </style:style>
    <style:style style:name="P19" style:family="paragraph" style:parent-style-name="Text_20_body" style:master-page-name="MP0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officeooo:rsid="0015cd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3"/><text:span text:style-name="T2">Załącznik <text:s/>nr 2</text:span></text:p>
      <text:p text:style-name="Text_20_body">Usługi projektowe S.C. F. Rytwiński L. Rytwińska-Nowak</text:p>
      <text:p text:style-name="Text_20_body">ul. Andersa 42 09-410 Płock</text:p>
      <text:p text:style-name="Text_20_body">Data utworzenia : 2014-11-04</text:p>
      <text:p text:style-name="P18">Remont  nawierzchni drogi gminnej  w miejsc. Słomin o l=200 + 1350 mb, działki 189,210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Tabela przedmiaru robót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r</text:p>
          </table:table-cell>
          <table:table-cell table:style-name="Tabela1.A2" office:value-type="string">
            <text:p text:style-name="P2">Kod pozycji przedmiaru</text:p>
          </table:table-cell>
          <table:table-cell table:style-name="Tabela1.A2" office:value-type="string">
            <text:p text:style-name="P2">Numer STWiOR</text:p>
          </table:table-cell>
          <table:table-cell table:style-name="Tabela1.A2" office:value-type="string">
            <text:p text:style-name="P2">Nazwa, opis i obliczenie ilości robót</text:p>
          </table:table-cell>
          <table:table-cell table:style-name="Tabela1.A2" office:value-type="string">
            <text:p text:style-name="P2">J.m</text:p>
          </table:table-cell>
          <table:table-cell table:style-name="Tabela1.A2" office:value-type="string">
            <text:p text:style-name="P2">Ilość j.m.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</table:table-row>
        <table:table-row>
          <table:table-cell table:style-name="Tabela1.A1" table:number-columns-spanned="6" office:value-type="string">
            <text:p text:style-name="P3">Dział nr 1 Działka 1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5">1</text:p>
          </table:table-cell>
          <table:table-cell table:style-name="Tabela1.A5" office:value-type="string">
            <text:p text:style-name="P13">BCD </text:p>
            <text:p text:style-name="P11">D-01.01.01-0</text:p>
            <text:p text:style-name="P5"/>
          </table:table-cell>
          <table:table-cell table:style-name="Tabela1.A5" office:value-type="string">
            <text:p text:style-name="P4"/>
          </table:table-cell>
          <table:table-cell table:style-name="Tabela1.A1" office:value-type="string">
            <text:p text:style-name="P13">Odtworzenie trasy i punktów wysokościowych przy liniowych </text:p>
            <text:p text:style-name="P10">robotach ziemnych (drogi) w terenie równinnym, </text:p>
            <text:p text:style-name="P10"/>
            <text:p text:style-name="P5"/>
          </table:table-cell>
          <table:table-cell table:style-name="Tabela1.A1" office:value-type="string">
            <text:p text:style-name="P13">km</text:p>
            <text:p text:style-name="P5"/>
          </table:table-cell>
          <table:table-cell table:style-name="Tabela1.A1" office:value-type="string">
            <text:p text:style-name="P16">       <text:span text:style-name="T1">0.2000</text:span></text:p>
            <text:p text:style-name="P9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8">0,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0.2000</text:p>
          </table:table-cell>
        </table:table-row>
        <table:table-row>
          <table:table-cell table:style-name="Tabela1.A5" office:value-type="string">
            <text:p text:style-name="P5">2</text:p>
          </table:table-cell>
          <table:table-cell table:style-name="Tabela1.A5" office:value-type="string">
            <text:p text:style-name="P13">BCD </text:p>
            <text:p text:style-name="P11">D-04.01.02-0</text:p>
            <text:p text:style-name="P5"/>
          </table:table-cell>
          <table:table-cell table:style-name="Tabela1.A5" office:value-type="string">
            <text:p text:style-name="P4"/>
          </table:table-cell>
          <table:table-cell table:style-name="Tabela1.A1" office:value-type="string">
            <text:p text:style-name="P12">Profilowanie i zagęszczenie podłoża pod warstwy </text:p>
            <text:p text:style-name="P10">konstrukcyjne nawierzchni wykonane mechanicznie w gruncie kat. VI</text:p>
            <text:p text:style-name="P4"/>
          </table:table-cell>
          <table:table-cell table:style-name="Tabela1.A1" office:value-type="string">
            <text:p text:style-name="P5">m2</text:p>
          </table:table-cell>
          <table:table-cell table:style-name="Tabela1.A1" office:value-type="string">
            <text:p text:style-name="P9">1000.000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6">200*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1000.00000</text:p>
          </table:table-cell>
        </table:table-row>
        <table:table-row>
          <table:table-cell table:style-name="Tabela1.A5" office:value-type="string">
            <text:p text:style-name="P5">3</text:p>
          </table:table-cell>
          <table:table-cell table:style-name="Tabela1.A5" office:value-type="string">
            <text:p text:style-name="P13">BCD </text:p>
            <text:p text:style-name="P11">D-04.01.02-1</text:p>
            <text:p text:style-name="P5"/>
          </table:table-cell>
          <table:table-cell table:style-name="Tabela1.A5" office:value-type="string">
            <text:p text:style-name="P4"/>
          </table:table-cell>
          <table:table-cell table:style-name="Tabela1.A1" office:value-type="string">
            <text:p text:style-name="P12">Wykonanie podbudowy żwirowej grubość warstwy po zagęszczeniu walcem  drogowym <text:s/>15 cm</text:p>
            <text:p text:style-name="P4"/>
          </table:table-cell>
          <table:table-cell table:style-name="Tabela1.A1" office:value-type="string">
            <text:p text:style-name="P5">m2</text:p>
          </table:table-cell>
          <table:table-cell table:style-name="Tabela1.A1" office:value-type="string">
            <text:p text:style-name="P9">800.000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6">200*4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800.0000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B11" office:value-type="string">
            <text:p text:style-name="P13">BCD </text:p>
            <text:p text:style-name="P13">D-07.02.01-0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Ustawienie słupów z rur stalowych fi 70 mm dla znaków drogowych, wraz z wykonaniem i zasypaniem dołów z ubiciem warstwam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9">6.0000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B11" office:value-type="string">
            <text:p text:style-name="P13">BCD </text:p>
            <text:p text:style-name="P13">D-07.02.01-0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Przymocowanie do gotowych słupków znaków ostrzegawczych typ A o boku 700 mm) folia odblaskowa II generacj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9">7.0000</text:p>
          </table:table-cell>
        </table:table-row>
        <table:table-row>
          <table:table-cell table:style-name="Tabela1.A2" table:number-rows-spanned="4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A 7 z T-6 : 1+1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A-6b,c: 1+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A-7 : 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B-33 (50):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0</text:p>
          </table:table-cell>
        </table:table-row>
        <table:table-row>
          <table:table-cell table:style-name="Tabela1.A2" table:number-columns-spanned="6" office:value-type="string">
            <text:p text:style-name="P3">Dział nr 2 Działka nr 2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6</text:p>
          </table:table-cell>
          <table:table-cell table:style-name="Tabela1.B11" office:value-type="string">
            <text:p text:style-name="P13">BCD </text:p>
            <text:p text:style-name="P13">D-01.01.01-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3">Odtworzenie trasy i punktów wysokościowych przy liniowych </text:p>
            <text:p text:style-name="P14">robotach ziemnych (drogi) w terenie równinnym, </text:p>
          </table:table-cell>
          <table:table-cell table:style-name="Tabela1.A2" office:value-type="string">
            <text:p text:style-name="P15">km</text:p>
          </table:table-cell>
          <table:table-cell table:style-name="Tabela1.A2" office:value-type="string">
            <text:p text:style-name="P9">1.3500</text:p>
          </table:table-cell>
        </table:table-row>
        <table:table-row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1,3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.35000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B11" office:value-type="string">
            <text:p text:style-name="P13">BCD </text:p>
            <text:p text:style-name="P13">D-04.01.02-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2">Profilowanie i zagęszczenie podłoża pod warstwy </text:p>
            <text:p text:style-name="P14">konstrukcyjne nawierzchni wykonane mechanicznie w gruncie kat. VI</text:p>
          </table:table-cell>
          <table:table-cell table:style-name="Tabela1.A2" office:value-type="string">
            <text:p text:style-name="P7">m2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1350*5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6750.00000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B11" office:value-type="string">
            <text:p text:style-name="P13">BCD </text:p>
            <text:p text:style-name="P13">D-04.01.02-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>Wykonanie podbudowy żwirowej grubość warstwy po zagęszczeniu walcem  drogowym <text:s/>10 cm</text:p>
          </table:table-cell>
          <table:table-cell table:style-name="Tabela1.A2" office:value-type="string">
            <text:p text:style-name="P7">m2</text:p>
          </table:table-cell>
          <table:table-cell table:style-name="Tabela1.A2" office:value-type="string">
            <text:p text:style-name="P9">5400.0000</text:p>
          </table:table-cell>
        </table:table-row>
        <table:table-row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1350*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5400.00000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B11" office:value-type="string">
            <text:p text:style-name="P13">BCD </text:p>
            <text:p text:style-name="P13">D-04.04.02-1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Wykonanie podbudowy z kruszywa łamanego – tłucznia betonowego,grubość warstwy po <text:soft-page-break/>zagęszczeniu 12 cm, frakcja 0/31,5mm</text:p>
          </table:table-cell>
          <table:table-cell table:style-name="Tabela1.A2" office:value-type="string">
            <text:p text:style-name="P7">m2</text:p>
          </table:table-cell>
          <table:table-cell table:style-name="Tabela1.A2" office:value-type="string">
            <text:p text:style-name="P9">5400.0000</text:p>
          </table:table-cell>
        </table:table-row>
        <table:table-row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1350*4,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5400.00000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B11" office:value-type="string">
            <text:p text:style-name="P13">BCD </text:p>
            <text:p text:style-name="P13">D-07.02.01-0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Ustawienie słupów z rur stalowych fi 70 mm dla znaków drogowych, wraz z wykonaniem i zasypaniem dołów z ubiciem warstwam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9">10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B11" office:value-type="string">
            <text:p text:style-name="P13">BCD </text:p>
            <text:p text:style-name="P13">D-07.02.01-0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Przymocowanie do gotowych słupków znaków ostrzegawczych typ A o boku 700 mm) folia odblaskowa II generacj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9">14</text:p>
          </table:table-cell>
        </table:table-row>
        <table:table-row>
          <table:table-cell table:style-name="Tabela1.A2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>A-7: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A-6b,c:1+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D-1 z T-6:2+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4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B-33 (20 ): 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B-33 ( <text:s/>50) : 2+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3.000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6">A-30 z T-1 :1+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2.00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4-10-22T12:13:00Z</meta:creation-date>
    <dc:date>2014-11-07T08:12:10.746000000</dc:date>
    <meta:editing-cycles>11</meta:editing-cycles>
    <meta:editing-duration>PT5H11M50S</meta:editing-duration>
    <meta:print-date>2014-10-23T08:09:10.272000000</meta:print-date>
    <meta:document-statistic meta:table-count="1" meta:image-count="0" meta:object-count="0" meta:page-count="2" meta:paragraph-count="123" meta:word-count="339" meta:character-count="2269" meta:non-whitespace-character-count="1874"/>
    <meta:template xlink:type="simple" xlink:actuate="onRequest" xlink:title="" xlink:href="../../Grodkowo-całość/KOSzTORYS.odt/Normal"/>
  </office:meta>
</office:document-meta>
</file>