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style:font-size-complex="10pt"/>
    </style:style>
    <style:style style:name="P5" style:parent-style-name="Textbody" style:family="paragraph">
      <style:paragraph-properties style:line-height-at-least="0.0694in"/>
      <style:text-properties style:font-name-asian="Times New Roman" style:font-name-complex="Times New Roman"/>
    </style:style>
    <style:style style:name="P6" style:parent-style-name="Textbody" style:family="paragraph">
      <style:paragraph-properties fo:text-align="end" style:line-height-at-least="0.0694in"/>
      <style:text-properties style:font-name-asian="Times New Roman" style:font-name-complex="Times New Roman"/>
    </style:style>
    <style:style style:name="P7" style:parent-style-name="Textbody" style:family="paragraph">
      <style:paragraph-properties fo:text-align="center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0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1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2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3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4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5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6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7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8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19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20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21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22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3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4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5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6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27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8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9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30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31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32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33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34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35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36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37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38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39" style:parent-style-name="Textbody" style:family="paragraph">
      <style:paragraph-properties fo:text-align="center"/>
      <style:text-properties style:font-name-asian="Times New Roman" style:font-name-complex="Times New Roman"/>
    </style:style>
    <style:style style:name="P40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41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3<text:s text:c="3"/></text:p>
      <text:p text:style-name="P3">Do zapytania ofertowego UGiM.7031.MB.2015</text:p>
      <text:p text:style-name="P4"><text:s/></text:p>
      <text:p text:style-name="P5"/>
      <text:p text:style-name="P6"/>
      <text:p text:style-name="P7">PROJEKT UMOWY</text:p>
      <text:p text:style-name="P8"/>
      <text:p text:style-name="P9">Zawarta w dniu ...............................r. pomiędzy</text:p>
      <text:p text:style-name="P10">Urzędem Gminy i Miasta w Wyszogrodzie , ul. Rębowska 37 , 09-450 Wyszogród</text:p>
      <text:p text:style-name="P11">reprezentowanym przez<text:s/>............................</text:p>
      <text:p text:style-name="P12">przy kontrasygnacie skarbnika Gminy i Miasta Wyszogród :</text:p>
      <text:p text:style-name="P13">….................................................................</text:p>
      <text:p text:style-name="P14">zwanym w treści umowy „Zamawiającym</text:p>
      <text:p text:style-name="P15">a................................................</text:p>
      <text:p text:style-name="P16">reprezentowanym przez <text:s/>......................................</text:p>
      <text:p text:style-name="P17">zwanym dalej „Wykonawcą”</text:p>
      <text:p text:style-name="P18">Strony ustalają co następuje:</text:p>
      <text:p text:style-name="P19">§1</text:p>
      <text:p text:style-name="P20">Przedmiotem umowy jest dostawa materiałów biurowych na rzecz Zamawiającego wg formularza cenowego <text:s/>z dnia <text:s/>.....................stanowiącej załącznik nr<text:s/>1 umowy. <text:s/></text:p>
      <text:p text:style-name="P21">§ 2</text:p>
      <text:list text:style-name="WW8Num7">
        <text:list-item text:start-value="1">
          <text:p text:style-name="P22">Ilość i rodzaj towarów stanowiąca przedmiot każdorazowej dostawy określona będzie w zamówieniach stosownie do potrzeb Zamawiającego.</text:p>
        </text:list-item>
        <text:list-item>
          <text:p text:style-name="P23">Dostawy zamówionych partii towarów <text:s/>dokonuje Wykonawca w terminie <text:s/>2 dni roboczych od złożenia zamówienia</text:p>
        </text:list-item>
        <text:list-item>
          <text:p text:style-name="P24">Dostawy zamówionych partii towarów dokonuje <text:s/>Wykonawca na koszt własny.</text:p>
        </text:list-item>
        <text:list-item>
          <text:p text:style-name="P25">Za nieterminowe dostawy Zamawiający ma prawo żądać kary w wysokości 0,3% za każdy dzień zwłoki, liczone od wartości zamówionej partii</text:p>
        </text:list-item>
      </text:list>
      <text:p text:style-name="P26">§ 3</text:p>
      <text:list text:style-name="WW8Num8">
        <text:list-item text:start-value="1">
          <text:p text:style-name="P27">Zamawiający za dostarczony towar uiści należności w wysokości określonej w ofercie z dnia...............r stanowiącej załącznika nr 1 do niniejszej umowy</text:p>
        </text:list-item>
        <text:list-item>
          <text:p text:style-name="P28">Płatność w ramach umowy odbywać się będzie w formie bezgotówkowej w ciągu 30 dni od dnia dostarczenia faktury za zrealizowana dostawę.</text:p>
        </text:list-item>
      </text:list>
      <text:p text:style-name="P29">§ 4</text:p>
      <text:soft-page-break/>
      <text:p text:style-name="P30">Reklamacje załatwiane będą na podstawie ogólnie obowiązujących przepisów i warunków zapytania.</text:p>
      <text:p text:style-name="P31">§ 5</text:p>
      <text:p text:style-name="P32">Umowa obowiązuje od dnia 01.01.2016 r do dnia <text:s/>31.12.2016r.</text:p>
      <text:p text:style-name="P33">§ 6</text:p>
      <text:p text:style-name="P34">Każdej ze stron przysługuje prawo do wypowiedzenia umowy z miesięcznym terminem wypowiedzenia liczonym<text:s/>od dnia następnego po dokonaniu wypowiedzenia.</text:p>
      <text:p text:style-name="P35">§ 7</text:p>
      <text:p text:style-name="P36">W sprawach nieuregulowanych postanowieniami niniejszej umowy będą miały zastosowanie przepisy Kodeksu cywilnego.</text:p>
      <text:p text:style-name="P37">§ 8</text:p>
      <text:p text:style-name="P38">Wszystkie spory powstałe w trakcie realizowania umowy podlegają rozpoznaniu przez właściwe rzeczowo sądy powszechne.</text:p>
      <text:p text:style-name="P39">§ 9</text:p>
      <text:p text:style-name="P40">Umowę sporządzono w dwóch jednobrzmiących egzemplarzach po jednej <text:s/>dla każdej ze stron.</text:p>
      <text:p text:style-name="P41"><text:s text:c="9"/></text:p>
      <text:p text:style-name="P42"><text:span text:style-name="T43"><text:s text:c="24"/>WYKONAWCA <text:s text:c="8"/></text:span><text:span text:style-name="T44"><text:s text:c="77"/></text:span><text:span text:style-name="T45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hyphenate="false"/>
    </style:style>
    <style:style style:name="Nagłówek5" style:display-name="Nagłówek 5" style:family="paragraph" style:parent-style-name="Nagłówek10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Nagłówek10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479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1979in">
        <style:tab-stops/>
      </style:paragraph-properties>
      <style:text-properties fo:font-weight="bold" style:font-weight-asian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79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>
      <style:text-properties style:font-name-asian="Times New Roman" style:font-name-complex="Times New Roman" fo:font-weight="normal" style:font-weight-asian="normal" style:font-weight-complex="normal" style:font-size-complex="10pt"/>
    </style:style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style:font-size-complex="10pt"/>
    </style:style>
    <style:style style:name="WW8Num3z0" style:display-name="WW8Num3z0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cin Smółka</dc:creator>
    <meta:creation-date>2015-11-04T09:58:00Z</meta:creation-date>
    <dc:date>2015-11-13T11:12:00Z</dc:date>
    <meta:print-date>2015-11-04T10:11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26" meta:character-count="2284" meta:row-count="16" meta:non-whitespace-character-count="1962"/>
  </office:meta>
</office:document-meta>
</file>