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d84a4" fo:background-color="transparent" loext:char-shading-value="0" style:font-name-asian="Times New Roman" style:font-name-complex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mowa</text:span><text:span text:style-name="T2"> Nr …………………... <text:s text:c="21"/>(projekt )</text:span></text:p>
      <text:p text:style-name="P5"/>
      <text:p text:style-name="P2"><text:span text:style-name="T2">W dniu ………………………… w Wyszogrodzie pomiędzy Urzędem Gminy i Miasta w Wyszogrodzie 09-450 Wyszogród ul. Rębowska 37 zwanym dalej </text:span><text:span text:style-name="T1">Zleceniodawcą </text:span><text:span text:style-name="T2">reprezentowanym przez:</text:span></text:p>
      <text:p text:style-name="P6"/>
      <text:p text:style-name="P6">1. Boszko Jan<text:tab/><text:tab/><text:tab/>- Burmistrz Gminy i Miasta Wyszogród,</text:p>
      <text:p text:style-name="P6">przy kontrasygnacie </text:p>
      <text:p text:style-name="P2"><text:span text:style-name="T2">2. Barbary Kopańskiej <text:s text:c="13"/>- Skarbnika Gminy i M</text:span><text:span text:style-name="T3">i</text:span><text:span text:style-name="T2">asta Wyszogród</text:span></text:p>
      <text:p text:style-name="P6"/>
      <text:p text:style-name="P2"><text:span text:style-name="T2">a .......................................................................................................................................... zwanym dalej </text:span><text:span text:style-name="T1">Wykonawcą</text:span><text:span text:style-name="T2"> reprezentowanym przez:</text:span></text:p>
      <text:p text:style-name="P6"/>
      <text:p text:style-name="P6">1. .........................................<text:tab/>- .......................................................................................</text:p>
      <text:p text:style-name="P6"/>
      <text:p text:style-name="P6"/>
      <text:p text:style-name="P6"/>
      <text:p text:style-name="P7">§1</text:p>
      <text:p text:style-name="P7"/>
      <text:p text:style-name="P4"><text:span text:style-name="T2">Zleceniodawca powierza ,a Wykonawca przyjmuje do wykonania prace związane z należytym utrzymaniem czystości na ulicach i terenach zielonych w mieście Wyszogród stanowiących własność gminy.</text:span></text:p>
      <text:p text:style-name="P8"/>
      <text:p text:style-name="P8"/>
      <text:p text:style-name="P8"/>
      <text:p text:style-name="P7">§2</text:p>
      <text:p text:style-name="P7"/>
      <text:p text:style-name="P7"/>
      <text:p text:style-name="P4"><text:span text:style-name="T2">Zadanie określone w § 1 polegać będzie na: zamiataniu jezdni i chodników w m. Wyszogród <text:s/>, wykaz jezdni ulic i chodników do zamiatania stanowi załącznik nr. 2 .</text:span></text:p>
      <text:p text:style-name="P8"/>
      <text:p text:style-name="P8"/>
      <text:p text:style-name="P7">§3</text:p>
      <text:p text:style-name="P7"/>
      <text:p text:style-name="P4"><text:span text:style-name="T2">Wykonawca zobowiązuje się do wykonania usługi za pomocą własnego sprzętu i zasobów ludzkich.</text:span></text:p>
      <text:p text:style-name="P8"/>
      <text:p text:style-name="P8"/>
      <text:p text:style-name="P7">§4</text:p>
      <text:p text:style-name="P7"/>
      <text:p text:style-name="P4"><text:span text:style-name="T2">Umowa została zawarta na czas od dnia 01.01.2016r <text:s/>do dnia 31.12.2016r.</text:span></text:p>
      <text:p text:style-name="P8"/>
      <text:p text:style-name="P7"/>
      <text:p text:style-name="P8"/>
      <text:p text:style-name="P3"><text:span text:style-name="T2">§5</text:span></text:p>
      <text:p text:style-name="P7"/>
      <text:list xml:id="list5829703806763476438" text:style-name="L1">
        <text:list-item>
          <text:p text:style-name="P9">Zamiatanie powierzchni odbywać się będzie w następujące dni : poniedziałek, środa <text:s/>godzinach porannych 7.00 – 11.00 , piątek 11.00 – 15.00 .</text:p>
        </text:list-item>
        <text:list-item>
          <text:p text:style-name="P9"><text:s/>Wykonawca zobowiązany jest przynajmniej raz w miesiącu do mechanicznego zamiecenia <text:soft-page-break/>powierzchni ulic .</text:p>
        </text:list-item>
        <text:list-item>
          <text:p text:style-name="P9">Zamiatanie oraz zbiórka odpadów w systemie segregowania z powierzchni wytypowanych do zamiatania <text:s/>po wszelkiego rodzaju imprezach kulturalnych organizowanych przez tut. urząd ,świętach państwowych oraz kościelnych w dzień następny po zaistniałym fakcie na zlecenie pracownika merytorycznie odpowiedzialnego za przedmiotowe zadanie na zlecenie pracownika merytorycznie odpowiedzialnego za przedmiotowe zadanie .</text:p>
        </text:list-item>
      </text:list>
      <text:p text:style-name="P8"/>
      <text:p text:style-name="P8"/>
      <text:p text:style-name="P3"><text:span text:style-name="T2">§6</text:span></text:p>
      <text:p text:style-name="P7"/>
      <text:p text:style-name="P7"/>
      <text:p text:style-name="P4"><text:span text:style-name="T2">Rozliczanie usługi odbywać się będzie za każdy miesiąc. Należność zostanie uregulowana po dostarczeniu faktury, w terminie 30 dni od dnia jej otrzymania wraz z kopiami kart opróżnień.</text:span></text:p>
      <text:p text:style-name="P8"/>
      <text:p text:style-name="P3"><text:span text:style-name="T2">§7</text:span></text:p>
      <text:p text:style-name="P7"/>
      <text:p text:style-name="P7"/>
      <text:p text:style-name="P4"><text:span text:style-name="T2">W przypadku usuwania skutków zimy, rozliczanie usługi odbywać będzie się według stawek wskazanych w obowiązującej w 2016r umowy na odśnieżanie i zwalczanie śliskości w mieście Wyszogród.</text:span></text:p>
      <text:p text:style-name="P8"/>
      <text:p text:style-name="P3"><text:span text:style-name="T2">§8</text:span></text:p>
      <text:p text:style-name="P7"/>
      <text:p text:style-name="P7"/>
      <text:p text:style-name="P4"><text:span text:style-name="T2">Zmiany warunków umowy mogą być dokonywane w formie pisemnej za zgodą obu stron w postaci aneksu zastosowaniem miesięcznego okresu wypowiedzi.</text:span></text:p>
      <text:p text:style-name="P8"/>
      <text:p text:style-name="P3"><text:span text:style-name="T2">§9</text:span></text:p>
      <text:p text:style-name="P7"/>
      <text:p text:style-name="P7"/>
      <text:p text:style-name="P4"><text:span text:style-name="T2">W sprawach nieuregulowanych niniejszą umową mają zastosowanie przepisy Kodeksu Cywilnego.</text:span></text:p>
      <text:p text:style-name="P8"/>
      <text:p text:style-name="P3"><text:span text:style-name="T2">§10</text:span></text:p>
      <text:p text:style-name="P7"/>
      <text:p text:style-name="P7"/>
      <text:p text:style-name="P4"><text:span text:style-name="T2">Umowę sporządzono w dwóch jednobrzmiących egzemplarzach po jednym egzemplarzu dla każdej ze stron umowy.</text:span></text:p>
      <text:p text:style-name="P8"/>
      <text:p text:style-name="P8"/>
      <text:p text:style-name="P8"/>
      <text:p text:style-name="P8"/>
      <text:p text:style-name="P10">Wykonawca <text:tab/><text:tab/><text:tab/><text:tab/><text:tab/><text:tab/><text:tab/><text:tab/>Zleceniod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0-27T07:49:19.756000000</meta:print-date>
    <dc:date>2015-10-27T07:49:32.065000000</dc:date>
    <meta:editing-duration>P0D</meta:editing-duration>
    <meta:editing-cycles>1</meta:editing-cycles>
    <meta:document-statistic meta:table-count="0" meta:image-count="0" meta:object-count="0" meta:page-count="2" meta:paragraph-count="30" meta:word-count="327" meta:character-count="2601" meta:non-whitespace-character-count="2255"/>
    <meta:generator>LibreOffice/4.2.5.2$Windows_x86 LibreOffice_project/6ff819b65674ae6c83f3cbab9e4a4c2b292a7a94</meta:generator>
  </office:meta>
</office:document-meta>
</file>