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MS PGothic" svg:font-family="'MS P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0pt" style:font-size-asian="10pt" style:font-size-complex="10pt"/>
    </style:style>
    <style:style style:name="P2" style:family="paragraph" style:parent-style-name="Preformatted_20_Text">
      <style:paragraph-properties fo:text-align="end" style:justify-single-word="false"/>
      <style:text-properties fo:font-size="8pt" style:font-size-asian="8pt" style:font-size-complex="8pt"/>
    </style:style>
    <style:style style:name="P3" style:family="paragraph" style:parent-style-name="Preformatted_20_Text">
      <style:paragraph-properties fo:text-align="end" style:justify-single-word="false"/>
    </style:style>
    <style:style style:name="P4" style:family="paragraph" style:parent-style-name="Preformatted_20_Text">
      <style:paragraph-properties fo:text-align="start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" style:family="paragraph" style:parent-style-name="Preformatted_20_Text">
      <style:paragraph-properties fo:text-align="end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Preformatted_20_Text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7" style:family="paragraph" style:parent-style-name="Preformatted_20_Text">
      <style:text-properties style:font-name="Times New Roman" fo:font-size="10pt" style:font-size-asian="10pt" style:font-size-complex="10pt"/>
    </style:style>
    <style:style style:name="P8" style:family="paragraph" style:parent-style-name="Preformatted_20_Text">
      <style:paragraph-properties fo:margin-top="0cm" fo:margin-bottom="0.499cm"/>
      <style:text-properties style:font-name="Times New Roman"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3"/><text:tab/><text:tab/><text:tab/><text:tab/>Załącznik nr.1 do Zarzadzenia Burmistrza GiM Wyszogród nr.13/2015 z dnia 20 kwietnia 2015r.</text:p>
      <text:p text:style-name="P3"><text:tab/> </text:p>
      <text:p text:style-name="P4">SKAŁAD OSOBOWY OBWODOWYCH KOMISJI WYBORCZYCH</text:p>
      <text:p text:style-name="P5"/>
      <text:p text:style-name="Preformatted_20_Text"/>
      <text:p text:style-name="P6">Obwód głosowania nr.1 <text:s text:c="3"/>Sala Posiedzeń przy Hali Sportowej w Wyszogrodzie</text:p>
      <text:p text:style-name="P7">1. Anna Ziębicka <text:s text:c="3"/>zam.Wyszogród – Przdstawiciel Urzędu </text:p>
      <text:p text:style-name="P7">2. Justyna <text:s/>Maria Kobla <text:s/>zam.Wyszogród – KW <text:s/>Kandydata na Prezydenta RP Adama Jarubasa</text:p>
      <text:p text:style-name="P7">3. Urszula Ślaz <text:s/>zam.Wyszogród - KW Kandydata na Prezydenta RP Andrzeja Dudy</text:p>
      <text:p text:style-name="P7">4. Piotr Kiljan <text:s/>zam.Wyszogród – KW <text:s/>Kandydata na Prezydenta RP Janusza Korwina-Mikke</text:p>
      <text:p text:style-name="P7">5. Urszula Caban zam.Wyszogród – KW Kandydata na Prezydenta RP Bronisława Komorowskiego</text:p>
      <text:p text:style-name="P7">6. Katarzyna Szajewska zam.Wyszogród – KW <text:s/>Kandydata na Prezydenta RP Magdalena Ogórek</text:p>
      <text:p text:style-name="P7">7. Maria Jolanta Biłyk zam.Wyszogród – Uzupełnienie</text:p>
      <text:p text:style-name="P7">8. Monika Kaźmierczak zam. Wyszogród – Uzupełnienie</text:p>
      <text:p text:style-name="P7">9. Karolina Przedwojewska zam.Wyszogród – Uzupełnienie</text:p>
      <text:p text:style-name="P7"/>
      <text:p text:style-name="P7"/>
      <text:p text:style-name="P6">Obwód głosowania nr.2 <text:s text:c="4"/>Gimnazjum w Wyszogrodzie</text:p>
      <text:p text:style-name="P7">1. Katarzyna Gawlik <text:s/>zam.Wyszogród – KW <text:s/>Kandydata na Prezydenta RP Adama Jarubasa</text:p>
      <text:p text:style-name="P7">2. Katarzyna Nagórka zam.Wyszogród – KW Kandydata na Prezydenta RP Andrzeja Dudy</text:p>
      <text:p text:style-name="P7">3. Ewa Smółka <text:s/>zam.Wyszogród – KW Kandydata na Prezydenta RP Bronisława Komorowskiego</text:p>
      <text:p text:style-name="P7">4. Anna Krzemińska <text:s/>zam.Wyszogród – KW <text:s/>Kandydata na Prezydenta RP Janusza Korwina-Mikke</text:p>
      <text:p text:style-name="P7">5. Aleksandra Katarzyna Szajewska zam.Wyszogród - KW <text:s/>Kandydata na Prezydenta RP Magdalena Ogórek</text:p>
      <text:p text:style-name="P7">6. Małgorzata Majewska <text:s/>zam.Wyszogród – Przdstawiciel Urządu</text:p>
      <text:p text:style-name="P7">7. Maria Jadwiga Krzemińska <text:s/>zam.Wyszogród – Uzupełnienie</text:p>
      <text:p text:style-name="P7">8. Marcin Biernat zam.Wyszogród - Uzupełnienie</text:p>
      <text:p text:style-name="P7">9. Katarzyna Laskowska zam.Wyszogród - Uzupełnienie</text:p>
      <text:p text:style-name="P7"/>
      <text:p text:style-name="P7"/>
      <text:p text:style-name="P7"/>
      <text:p text:style-name="P6">Obwód głosowania nr.3 <text:s text:c="3"/>Hala Sportowa w Wyszogrodzie</text:p>
      <text:p text:style-name="P7">1. Maria Helena Panek <text:s/>zam. Wyszogród – Przedstawiciel Urzędu </text:p>
      <text:p text:style-name="P7">2. Marzena Goliszek zam.Pruszczyn - Kandydata na Prezydenta RP Adama Jarubasa</text:p>
      <text:p text:style-name="P7">3. Maciej Krzemiński <text:s/>zam.Wyszogród - KW <text:s/>Kandydata na Prezydenta RP Janusza Korwina-Mikke</text:p>
      <text:p text:style-name="P7">4. Anna Małek zam.Wyszogród - KW <text:s/>Kandydata na Prezydenta RP Magdalena Ogórek</text:p>
      <text:p text:style-name="P7">5. Michał Pręgowski <text:s/>zam. Wyszogród - KW Kandydata na Prezydenta RP Bronisława Komorowskiego</text:p>
      <text:p text:style-name="P7">6. Aleksandra Kosowska <text:s/>zam. Rębowo - KW Kandydata na Prezydenta RP Andrzeja Dudy</text:p>
      <text:p text:style-name="P7">7. Tamara Gozdan <text:s/>zam. Wyszogród - Uzupełnienie</text:p>
      <text:p text:style-name="P7">8. Karolina Jasińska zam.Wyszogród - Uzupełnienie</text:p>
      <text:p text:style-name="P7">9. Renata Teresa Mikina zam.Wyszogród - <text:s/>Uzupełnienie</text:p>
      <text:p text:style-name="P7"/>
      <text:p text:style-name="P7"/>
      <text:p text:style-name="P7"/>
      <text:p text:style-name="P6">Obwód głosowania nr.4 <text:s text:c="3"/>Remiza OSP w Drwałach</text:p>
      <text:p text:style-name="P7">1. Genowefa Szafaryn zam. Wyszogród – Przedstawiciel Urzędu </text:p>
      <text:p text:style-name="P7">2. Włodzimierz Dariusz Nagórka zam.Wyszogród – <text:s/>KW Kandydata na Prezydenta RP Andrzeja Dudy</text:p>
      <text:p text:style-name="P7">3. Izabela Helena Szafaryn zam.Drwały - KW Kandydata na Prezydenta RP Bronisława Komorowskiego</text:p>
      <text:p text:style-name="P7">4. Wojciech Wiktor Lubiszewski zam.Drwały - KW <text:s/>Kandydata na Prezydenta RP Adama Jarubasa</text:p>
      <text:p text:style-name="P7">5. Anna Beata Sobótka zam.Rakowo - KW <text:s/>Kandydata na Prezydenta RP Magdalena Ogórek</text:p>
      <text:p text:style-name="P7">6. Barbara Ewa Gozdan zam.Wyszogród - KW <text:s/>Kandydata na Prezydenta RP Janusza Korwina-Mikke</text:p>
      <text:p text:style-name="P7">7. Maciej Bielicki <text:s/>zam.Drwały – Uzupełnienie </text:p>
      <text:p text:style-name="P7">8. Urszula <text:s/>Anna Ambroziak zam. Rakowo - Uzupełnienie</text:p>
      <text:p text:style-name="P7">9. Magdalena Stobiecka zam. Wilczkowo - <text:s/>Uzupełnienie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6"><text:soft-page-break/>Obwód głosowania nr.5 <text:s text:c="2"/>Szkoła Podstawowa w Rębowie</text:p>
      <text:p text:style-name="P7">1. Danuta Elżbieta Gwiazda zam.Rębowo – Przedstawiciel Urzędu </text:p>
      <text:p text:style-name="P7">2. Monika Wójcik zam.Wyszogród - KW <text:s/>Kandydata na Prezydenta RP Janusza Korwina-Mikke</text:p>
      <text:p text:style-name="P7">3. Agata Malczewska zam. Rębowo - <text:s/>KW Kandydata na Prezydenta RP Andrzeja Dudy</text:p>
      <text:p text:style-name="P7">4. Iwona Kosiacka zam. Rębowo - KW Kandydata na Prezydenta RP Bronisława Komorowskiego</text:p>
      <text:p text:style-name="P7">5. Małgorzata Madany <text:s/>zam.Rębowo - KW <text:s/>Kandydata na Prezydenta RP Adama Jarubasa</text:p>
      <text:p text:style-name="P7">6. Kamil Rząp zam. Wyszogród - KW <text:s/>Kandydata na Prezydenta RP Magdalena Ogórek</text:p>
      <text:p text:style-name="P7">7. Beata Kazimierczak zam.Pozarzyn - Uzupełnienie</text:p>
      <text:p text:style-name="P7">8. Maciej Sokołowski zam.Wyszogród - Uzupełnienie</text:p>
      <text:p text:style-name="P7">9. Darek Dzierzbiński zam.Kobylniki - Uzupełnienie</text:p>
      <text:p text:style-name="P7"/>
      <text:p text:style-name="P7"/>
      <text:p text:style-name="P7"/>
      <text:p text:style-name="P7"/>
      <text:p text:style-name="P7"/>
      <text:p text:style-name="P7"/>
      <text:p text:style-name="P6">Obwód głosowania nr.6 <text:s text:c="3"/>Szkoła Podstawowa w Kobylnikach</text:p>
      <text:p text:style-name="P7">1. Anna Kijoch zam.Leksyn – Przedstawiciel Urzędu</text:p>
      <text:p text:style-name="P7">2. Elżbieta Pydyniak <text:s/>zam.Grodkowo - KW <text:s/>Kandydata na Prezydenta RP Adama Jarubasa</text:p>
      <text:p text:style-name="P7">3. Magdalena Szczudło zam.Wyszogród - KW Kandydata na Prezydenta RP Bronisława Komorowskiego</text:p>
      <text:p text:style-name="P7">4. Małgorzata Jasińska zam. Wyzszogród - KW <text:s/>Kandydata na Prezydenta RP Janusza Korwina-Mikke</text:p>
      <text:p text:style-name="P7">5. Joanna Biernat <text:s/>zam.Grodkowo - <text:s/>KW <text:s/>Kandydata na Prezydenta RP Magdalena Ogórek</text:p>
      <text:p text:style-name="P7">6. Mirosława Zofia <text:s/>Kułakowska zam. Słomin - <text:s/>KW Kandydata na Prezydenta RP Andrzeja Dudy</text:p>
      <text:p text:style-name="P7">7. Marzena Helena Dobaczewska zam.Kobylniki - Uzupełnienie</text:p>
      <text:p text:style-name="P7">8. Zofia Majewska zam.Wyszogród - Uzupełnienie</text:p>
      <text:p text:style-name="P7">9. Irena Bogusława Dzierzbińska zam. Kobylniki - Uzupełnienie</text:p>
      <text:p text:style-name="P7"/>
      <text:p text:style-name="P7"/>
      <text:p text:style-name="P7"/>
      <text:p text:style-name="P7"/>
      <text:p text:style-name="P7"/>
      <text:p text:style-name="P6">Obwód głosowania nr.7 <text:s text:c="4"/>Dom Pomocy Społecznej w Wyszogrodzie</text:p>
      <text:p text:style-name="P7">1. Maria Szmulewicz zam.Wyszogród – Przedstawiciel urzędu</text:p>
      <text:p text:style-name="P7">2. Agnieszka Zaorska zam.Wyszogród - KW Kandydata na Prezydenta RP Andrzeja Dudy</text:p>
      <text:p text:style-name="P7">3. Jadwiga Klusiewicz zam.Wyszogród - KW Kandydata na Prezydenta RP Bronisława Komorowskiego</text:p>
      <text:p text:style-name="P7">4. Joanna Monika Szkop zam.Wyszogród - KW <text:s/>Kandydata na Prezydenta RP Janusza Korwina-Mikke</text:p>
      <text:p text:style-name="P7">5. Aneta Sidor zam.Wyszogród - KW <text:s/>Kandydata na Prezydenta RP Magdalena Ogórek</text:p>
      <text:p text:style-name="P7">6. Beata Kamińska zam.Wyszogród - KW <text:s/>Kandydata na Prezydenta RP Adama Jarubasa</text:p>
      <text:p text:style-name="P8">7. Elżbieta Krystyna Biernatzam.Wyszogród - Uzupełnienie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Courier New" svg:font-family="'Courier New'" style:font-family-generic="modern" style:font-pitch="fixed"/>
    <style:font-face style:name="MS PGothic" svg:font-family="'MS P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MS PGothic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M43S</meta:editing-duration>
    <meta:editing-cycles>4</meta:editing-cycles>
    <meta:generator>OpenOffice.org/3.3$Win32 OpenOffice.org_project/330m20$Build-9567</meta:generator>
    <dc:date>2015-04-29T10:08:16.18</dc:date>
    <meta:document-statistic meta:table-count="0" meta:image-count="0" meta:object-count="0" meta:page-count="2" meta:paragraph-count="71" meta:word-count="683" meta:character-count="4903"/>
    <meta:user-defined meta:name="Info 1"/>
    <meta:user-defined meta:name="Info 2"/>
    <meta:user-defined meta:name="Info 3"/>
    <meta:user-defined meta:name="Info 4"/>
  </office:meta>
</office:document-meta>
</file>