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bb4c8" officeooo:paragraph-rsid="001bb4c8"/>
    </style:style>
    <style:style style:name="P2" style:family="paragraph" style:parent-style-name="Standard">
      <style:paragraph-properties fo:text-align="start" style:justify-single-word="false"/>
      <style:text-properties fo:font-size="9pt" officeooo:rsid="001bb4c8" officeooo:paragraph-rsid="001bb4c8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officeooo:paragraph-rsid="001c3b81"/>
    </style:style>
    <style:style style:name="P4" style:family="paragraph" style:parent-style-name="Standard">
      <style:paragraph-properties fo:text-align="start" style:justify-single-word="false"/>
      <style:text-properties officeooo:paragraph-rsid="001f54bc"/>
    </style:style>
    <style:style style:name="P5" style:family="paragraph" style:parent-style-name="Standard">
      <style:paragraph-properties fo:text-align="start" style:justify-single-word="false"/>
      <style:text-properties fo:font-size="12pt" officeooo:rsid="001bb4c8" officeooo:paragraph-rsid="001bb4c8" style:font-size-asian="10.5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officeooo:rsid="001bb4c8" officeooo:paragraph-rsid="001bb4c8" style:font-size-asian="10.5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officeooo:rsid="001bb4c8" officeooo:paragraph-rsid="001c3b81" style:font-size-asian="10.5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officeooo:rsid="001c3b81" officeooo:paragraph-rsid="001c3b81" style:font-size-asian="10.5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1bb4c8" officeooo:paragraph-rsid="001bb4c8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c3b81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10f63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1f54bc" officeooo:paragraph-rsid="00210f63"/>
    </style:style>
    <style:style style:name="P13" style:family="paragraph" style:parent-style-name="Standard">
      <style:paragraph-properties fo:text-align="start" style:justify-single-word="false"/>
      <style:text-properties officeooo:rsid="001f54bc" officeooo:paragraph-rsid="001f54bc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24d157" officeooo:paragraph-rsid="00210f63"/>
    </style:style>
    <style:style style:name="P15" style:family="paragraph" style:parent-style-name="Standard">
      <style:paragraph-properties fo:text-align="end" style:justify-single-word="false"/>
      <style:text-properties fo:font-size="10pt" officeooo:rsid="001bb4c8" officeooo:paragraph-rsid="001bb4c8" style:font-size-asian="10pt" style:font-size-complex="10pt"/>
    </style:style>
    <style:style style:name="T1" style:family="text">
      <style:text-properties officeooo:rsid="001c3b81"/>
    </style:style>
    <style:style style:name="T2" style:family="text">
      <style:text-properties fo:font-size="12pt" officeooo:rsid="001c3b81" style:font-size-asian="10.5pt" style:font-size-complex="12pt"/>
    </style:style>
    <style:style style:name="T3" style:family="text">
      <style:text-properties fo:font-size="12pt" officeooo:rsid="001d4a70" style:font-size-asian="10.5pt" style:font-size-complex="12pt"/>
    </style:style>
    <style:style style:name="T4" style:family="text">
      <style:text-properties style:font-name="Times New Roman" officeooo:rsid="001c3b81" style:font-size-asian="12pt" style:font-name-complex="Arial"/>
    </style:style>
    <style:style style:name="T5" style:family="text">
      <style:text-properties style:font-name="Times New Roman" officeooo:rsid="00230412" style:font-size-asian="12pt" style:font-name-complex="Arial"/>
    </style:style>
    <style:style style:name="T6" style:family="text">
      <style:text-properties style:font-name="Times New Roman" officeooo:rsid="0024f73b" style:font-size-asian="12pt" style:font-name-complex="Arial"/>
    </style:style>
    <style:style style:name="T7" style:family="text">
      <style:text-properties fo:color="#000000" style:font-name="Times New Roman" officeooo:rsid="001c3b81" style:font-size-asian="12pt" style:font-name-complex="Arial"/>
    </style:style>
    <style:style style:name="T8" style:family="text">
      <style:text-properties officeooo:rsid="001d4a70"/>
    </style:style>
    <style:style style:name="T9" style:family="text">
      <style:text-properties style:text-position="super 58%" officeooo:rsid="001d4a70"/>
    </style:style>
    <style:style style:name="T10" style:family="text">
      <style:text-properties officeooo:rsid="001f485f"/>
    </style:style>
    <style:style style:name="T11" style:family="text">
      <style:text-properties officeooo:rsid="001f54bc"/>
    </style:style>
    <style:style style:name="T12" style:family="text">
      <style:text-properties fo:font-size="10pt" officeooo:rsid="001f54bc" style:font-size-asian="10pt" style:font-size-complex="10pt"/>
    </style:style>
    <style:style style:name="T13" style:family="text">
      <style:text-properties officeooo:rsid="00210f63"/>
    </style:style>
    <style:style style:name="T14" style:family="text">
      <style:text-properties officeooo:rsid="0024d157"/>
    </style:style>
    <style:style style:name="T15" style:family="text">
      <style:text-properties officeooo:rsid="002577ae"/>
    </style:style>
    <style:style style:name="T16" style:family="text">
      <style:text-properties officeooo:rsid="0028e2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</text:p>
      <text:p text:style-name="P15">do ogłoszenia o <text:span text:style-name="T16">konkursie</text:span></text:p>
      <text:p text:style-name="P1"/>
      <text:p text:style-name="P1">........................................................................</text:p>
      <text:p text:style-name="P2">imię i nazwisko</text:p>
      <text:p text:style-name="P2"/>
      <text:p text:style-name="P2"/>
      <text:p text:style-name="P2">................................................................................................</text:p>
      <text:p text:style-name="P2">nr PESEL</text:p>
      <text:p text:style-name="P5"/>
      <text:p text:style-name="P5"/>
      <text:p text:style-name="P9">OŚWIADCZENIE <text:s/>KANDYDATA</text:p>
      <text:p text:style-name="P5"/>
      <text:p text:style-name="P6">O<text:span text:style-name="T1">ś</text:span>wiadcz<text:span text:style-name="T1">am, że:</text:span></text:p>
      <text:p text:style-name="P10"><text:span text:style-name="T2">- </text:span><text:span text:style-name="T3">w</text:span>yrażam zgodę na przetwarzanie danych osobowych <text:span text:style-name="T8">zawartych w dokumentach składanych<text:line-break/> <text:s/>w związku z naborem</text:span> (<text:span text:style-name="T8">innych niż określone w art. 22</text:span><text:span text:style-name="T9">1 </text:span><text:span text:style-name="T8">k.p. oraz przepisach wykonawczych <text:s/><text:line-break/> do Kodeksu pracy), dla potrzeb niezbędnych dla realizacji procesu rekrutacji </text:span>zgodnie z <text:s/><text:line-break/> <text:s/><text:span text:style-name="T10">u</text:span>stawą z dnia 29 <text:span text:style-name="T10">sierpnia </text:span>1997 roku o <text:span text:style-name="T10">o</text:span>chronie <text:span text:style-name="T10">d</text:span>anych <text:span text:style-name="T10">o</text:span>sobowych <text:s/><text:span text:style-name="T10">(</text:span>t.j.: Dz. U. <text:span text:style-name="T10">z</text:span> 2016r. <text:s/><text:line-break/> <text:s/><text:span text:style-name="T13">p</text:span>oz. 922),</text:p>
      <text:p text:style-name="P11">- <text:span text:style-name="T11">w przypadku ewentualnego wyboru do zatrudnienia wyrażam zgodę na umieszczenie <text:line-break/> <text:s/>mojego imienia i nazwiska oraz miejsca zamieszkania w rozumieniu przepisów Kodeksu <text:line-break/> <text:s text:c="2"/>cywilnego w informacji o wynikach naboru, która będzie wywieszona na tablicy</text:span></text:p>
      <text:p text:style-name="P12"><text:s text:c="3"/>informacyjnej w Urzędzie Gminy i Miasta Wyszogród oraz na stronie BIP,</text:p>
      <text:p text:style-name="P12">- <text:span text:style-name="T14">wyrażam zgodę na komisyjne zniszczenie złożonej przeze mnie oferty w przypadku <text:s text:c="2"/><text:line-break/> <text:s text:c="2"/>niewykorzystania jej w procesie rekrutacji.</text:span></text:p>
      <text:p text:style-name="P14"/>
      <text:p text:style-name="P3"/>
      <text:p text:style-name="P3"/>
      <text:p text:style-name="P3"><text:span text:style-name="T11">*</text:span><text:span text:style-name="T12">niepotrzebne skreślić</text:span><text:span text:style-name="T11"> </text:span></text:p>
      <text:p text:style-name="P3"/>
      <text:p text:style-name="P13"><text:tab/><text:tab/><text:tab/><text:tab/><text:tab/><text:tab/><text:tab/>....................................................................</text:p>
      <text:p text:style-name="P4"><text:span text:style-name="T11"><text:tab/><text:tab/><text:tab/><text:tab/><text:tab/><text:tab/><text:tab/> <text:s text:c="18"/></text:span><text:span text:style-name="T12">(data i podpis kandy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5M</meta:editing-duration>
    <meta:editing-cycles>17</meta:editing-cycles>
    <meta:generator>LibreOffice/5.0.2.2$Windows_x86 LibreOffice_project/37b43f919e4de5eeaca9b9755ed688758a8251fe</meta:generator>
    <dc:date>2018-05-04T08:41:44.135000000</dc:date>
    <meta:print-date>2018-05-04T08:31:27.058000000</meta:print-date>
    <meta:document-statistic meta:table-count="0" meta:image-count="0" meta:object-count="0" meta:page-count="1" meta:paragraph-count="15" meta:word-count="139" meta:character-count="1232" meta:non-whitespace-character-count="1042"/>
    <meta:user-defined meta:name="Info 1"/>
    <meta:user-defined meta:name="Info 2"/>
    <meta:user-defined meta:name="Info 3"/>
    <meta:user-defined meta:name="Info 4"/>
  </office:meta>
</office:document-meta>
</file>