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name-asian="Times New Roman" style:font-weight-asian="bold" style:font-name-complex="Times New Roman" style:font-weight-complex="bold"/>
    </style:style>
    <style:style style:name="P4" style:family="paragraph" style:parent-style-name="Standard" style:master-page-name="MP0">
      <style:paragraph-properties style:page-number="auto" fo:break-before="page"/>
    </style:style>
    <style:style style:name="P5" style:family="paragraph" style:parent-style-name="Standard">
      <style:paragraph-properties fo:text-align="justify" style:justify-single-word="false"/>
      <style:text-properties officeooo:paragraph-rsid="0008479b"/>
    </style:style>
    <style:style style:name="P6" style:family="paragraph" style:parent-style-name="Text_20_body">
      <style:paragraph-properties fo:text-align="justify" style:justify-single-word="false"/>
    </style:style>
    <style:style style:name="T1" style:family="text">
      <style:text-properties fo:font-weight="bold" style:font-name-asian="Times New Roman" style:font-weight-asian="bold" style:font-name-complex="Times New Roman" style:font-weight-complex="bold"/>
    </style:style>
    <style:style style:name="T2" style:family="text">
      <style:text-properties fo:font-weight="normal" style:font-name-asian="Times New Roman" style:font-weight-asian="normal" style:font-name-complex="Times New Roman" style:font-weight-complex="normal"/>
    </style:style>
    <style:style style:name="T3" style:family="text">
      <style:text-properties fo:font-weight="normal" officeooo:rsid="0008479b" style:font-name-asian="Times New Roman" style:font-weight-asian="normal" style:font-name-complex="Times New Roman" style:font-weight-complex="normal"/>
    </style:style>
    <style:style style:name="T4" style:family="text">
      <style:text-properties fo:font-weight="normal" officeooo:rsid="0017388e" style:font-name-asian="Times New Roman" style:font-weight-asian="normal" style:font-name-complex="Times New Roman" style:font-weight-complex="normal"/>
    </style:style>
    <style:style style:name="T5" style:family="text">
      <style:text-properties officeooo:rsid="000847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GiM. 7021.23.1.2015 <text:s text:c="88"/>Załącznik nr 2</text:p>
      <text:p text:style-name="Standard"/>
      <text:p text:style-name="P1">Opis przedmiotu zamówienia.</text:p>
      <text:p text:style-name="P1"/>
      <text:p text:style-name="Standard"/>
      <text:p text:style-name="P5">1.<text:span text:style-name="Domyślna_20_czcionka_20_akapitu"><text:span text:style-name="T1"> </text:span></text:span><text:span text:style-name="Domyślna_20_czcionka_20_akapitu"><text:span text:style-name="T2">Przeprowadzenie remontu cząstkowego uszkodzonych jezdni dróg gminnych o nawierzchni bitumicznej na powierzchni około 150m2.- </text:span></text:span><text:span text:style-name="Domyślna_20_czcionka_20_akapitu"><text:span text:style-name="T3">w dniach 15.04.2015r do 30.06.2015 r - <text:s/></text:span></text:span><text:span text:style-name="Domyślna_20_czcionka_20_akapitu"><text:span text:style-name="T4">Zamawiający w razie pilnej potrzeby może rozszerzyć zamówienie do </text:span></text:span><text:span text:style-name="Domyślna_20_czcionka_20_akapitu"><text:span text:style-name="T3">3</text:span></text:span><text:span text:style-name="Domyślna_20_czcionka_20_akapitu"><text:span text:style-name="T4">0 % maksymalnej ilości założonych </text:span></text:span><text:span text:style-name="Domyślna_20_czcionka_20_akapitu"><text:span text:style-name="T3">m2 remontu do wykonania.</text:span></text:span></text:p>
      <text:p text:style-name="P3"/>
      <text:p text:style-name="P6">2.Remont cząsteczkowy polegać będzie na odcięciu w jezdni uszkodzonej nawierzchni bitumicznej, usunięciu zniszczonych części nawierzchni, oczyszczenia remontowanego miejsca z piasku, kurzu, skropieniu emulsją asfaltową, a następnie uzupełnienia remontowanego miejsca mieszanką mineralno-bitumiczną wytworzoną wg NZ na gorąco o średniej grubości 4 cm. Materiał oraz <text:s/>niezbędny sprzęt do przeprowadzenia remontu zapewni we własnym zakresie Wykonawca. Prace należy wykonać w sprzyjających warunkach atmosferycznych.</text:p>
      <text:p text:style-name="P2"/>
      <text:p text:style-name="P2">3.Zamawiający zleca zakres prac do wykonania Wykonawcy bezpośrednio <text:span text:style-name="T5">przez pracownika urzędu <text:s/>merytorycznie odpowiedzialnego za przedmiotowe zapytanie</text:span>.</text:p>
      <text:p text:style-name="P2"/>
      <text:p text:style-name="P5">4. <text:span text:style-name="T5">Materiał do wykonania usługi zapewnia Wykonawca.</text:span></text:p>
      <text:p text:style-name="P5">Wykonawca zobowiązany <text:span text:style-name="T5">jest do sporządzenia każdorazowo obmiaru wykonanych prac z podaniem lokalizacji ich wykonania , z rozbiciem <text:s/>szczegółowym( nazwa ulicy, nr drogi )</text:span> , <text:span text:style-name="T5">oraz protokołu końcowego całości wykonanych prac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initial-creator>Marcin Smółka</meta:initial-creator>
    <meta:creation-date>2015-02-16T11:27:00Z</meta:creation-date>
    <dc:date>2015-02-16T14:02:20.486000000</dc:date>
    <meta:editing-cycles>1</meta:editing-cycles>
    <meta:editing-duration>PT600S</meta:editing-duration>
    <meta:document-statistic meta:table-count="0" meta:image-count="0" meta:object-count="0" meta:page-count="1" meta:paragraph-count="7" meta:word-count="161" meta:character-count="1377" meta:non-whitespace-character-count="1130"/>
    <meta:template xlink:type="simple" xlink:actuate="onRequest" xlink:title="" xlink:href="../../../AppData/Local/Temp/Opis%20przedmiotu%20zamówienia%20-%20zał%202.odt/Normal"/>
  </office:meta>
</office:document-meta>
</file>