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109b" officeooo:paragraph-rsid="0006109b"/>
    </style:style>
    <style:style style:name="P2" style:family="paragraph" style:parent-style-name="Standard">
      <style:text-properties fo:font-weight="bold" officeooo:rsid="0006109b" officeooo:paragraph-rsid="0006109b" style:font-weight-asian="bold" style:font-weight-complex="bold"/>
    </style:style>
    <style:style style:name="P3" style:family="paragraph" style:parent-style-name="Standard">
      <style:text-properties fo:font-weight="bold" officeooo:rsid="00077d7f" officeooo:paragraph-rsid="00077d7f" style:font-weight-asian="bold" style:font-weight-complex="bold"/>
    </style:style>
    <style:style style:name="P4" style:family="paragraph" style:parent-style-name="Standard">
      <style:text-properties fo:font-weight="normal" officeooo:rsid="0006109b" officeooo:paragraph-rsid="0006109b" style:font-weight-asian="normal" style:font-weight-complex="normal"/>
    </style:style>
    <style:style style:name="P5" style:family="paragraph" style:parent-style-name="Standard">
      <style:text-properties fo:font-weight="normal" officeooo:rsid="00077d7f" officeooo:paragraph-rsid="00077d7f" style:font-weight-asian="normal" style:font-weight-complex="normal"/>
    </style:style>
    <style:style style:name="T1" style:family="text">
      <style:text-properties officeooo:rsid="00077d7f"/>
    </style:style>
    <style:style style:name="T2" style:family="text">
      <style:text-properties officeooo:rsid="00081c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pis do <text:span text:style-name="T2">mapy</text:span>.</text:p>
      <text:p text:style-name="P1"/>
      <text:p text:style-name="P2">Projekt remontu dróg wewnątrz osiedlowych oraz ciągów pieszych w m. Grodkowo , gm. Wyszogród.</text:p>
      <text:p text:style-name="P2"/>
      <text:p text:style-name="P2">1. Drogi wewnątrz osiedlowe ( kolor żółty ).</text:p>
      <text:p text:style-name="P2"/>
      <text:p text:style-name="P2">Elementy :</text:p>
      <text:p text:style-name="P2"/>
      <text:p text:style-name="P4">A - <text:s/>45 mb * 5 m = 225 m2</text:p>
      <text:p text:style-name="P4">B – 62 mb * 3 m = 186 m2</text:p>
      <text:p text:style-name="P4">C – 16 mb * 5 m = 80 m2</text:p>
      <text:p text:style-name="P4">D – 13,5 m * 11,5 m = 155,25 m2</text:p>
      <text:p text:style-name="P4">E – 55 mb * 3 <text:s/>m = 165 m2</text:p>
      <text:p text:style-name="P4">F – 25 mb * 3 m = 75 m2</text:p>
      <text:p text:style-name="P4">G – 35 mb * 3 m = 105 m2</text:p>
      <text:p text:style-name="P4">H – 17 mb * 3 m = 51 m2</text:p>
      <text:p text:style-name="P4">I – 75 mb * 3 m = 225 m2</text:p>
      <text:p text:style-name="P4">J – 60 mb * 3 m = 180 m2</text:p>
      <text:p text:style-name="P4"/>
      <text:p text:style-name="P4"><text:s text:c="8"/>RAZEM – <text:span text:style-name="T1">1447,25 m2</text:span></text:p>
      <text:p text:style-name="P4"/>
      <text:p text:style-name="P3">2. Miejsca postojowe ( kolor zielony )</text:p>
      <text:p text:style-name="P3"/>
      <text:p text:style-name="P3">Elementy :</text:p>
      <text:p text:style-name="P3"/>
      <text:p text:style-name="P5">K – 20 m * 4 m = 80 m2</text:p>
      <text:p text:style-name="P5">L – 15 m * 4 m = 60 m2</text:p>
      <text:p text:style-name="P5">Ł – 15 m * 4 m = 60 m2</text:p>
      <text:p text:style-name="P5"/>
      <text:p text:style-name="P5"><text:s text:c="6"/>RAZEM – 200 m2</text:p>
      <text:p text:style-name="P5"/>
      <text:p text:style-name="P3">Ciągi piesze ( chodniki ) .</text:p>
      <text:p text:style-name="P3"/>
      <text:p text:style-name="P3">Elementy :</text:p>
      <text:p text:style-name="P5"/>
      <text:p text:style-name="P5">M – 50 m * 1,20 m = 60 m2</text:p>
      <text:p text:style-name="P5">N – 20 m * 1,20 m = 24 m2</text:p>
      <text:p text:style-name="P5">O – 20 m * 1,20 m = 24 m2</text:p>
      <text:p text:style-name="P5">P – 16,5 * 1,20 m = 19,80 m2</text:p>
      <text:p text:style-name="P5">R – 20 m * 1,20 m = 24 m2</text:p>
      <text:p text:style-name="P5">S – 70 m * 1,20 m = 84 m2</text:p>
      <text:p text:style-name="P5">T – 50 m * 1,20 m = <text:s/>60 m2</text:p>
      <text:p text:style-name="P5"/>
      <text:p text:style-name="P5"><text:s text:c="6"/>RAZEM – 295,8 m2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2T16:01:28.877000000</meta:creation-date>
    <dc:date>2014-10-24T13:28:11.480000000</dc:date>
    <meta:editing-duration>PT13M42S</meta:editing-duration>
    <meta:editing-cycles>2</meta:editing-cycles>
    <meta:generator>LibreOffice/4.2.5.2$Windows_x86 LibreOffice_project/6ff819b65674ae6c83f3cbab9e4a4c2b292a7a94</meta:generator>
    <meta:document-statistic meta:table-count="0" meta:image-count="0" meta:object-count="0" meta:page-count="1" meta:paragraph-count="31" meta:word-count="233" meta:character-count="804" meta:non-whitespace-character-count="557"/>
  </office:meta>
</office:document-meta>
</file>