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end"/>
      <style:text-properties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style:font-size-complex="10pt"/>
    </style:style>
    <style:style style:name="P5" style:parent-style-name="Standard" style:family="paragraph">
      <style:text-properties style:font-name-asian="Times New Roman" style:font-name-complex="Times New Roman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end"/>
      <style:text-properties style:font-name-asian="Times New Roman" style:font-name-complex="Times New Roman" style:font-size-complex="10pt"/>
    </style:style>
    <style:style style:name="P9" style:parent-style-name="Standard" style:family="paragraph">
      <style:paragraph-properties fo:text-align="end"/>
      <style:text-properties style:font-name-asian="Times New Roman" style:font-name-complex="Times New Roman" style:font-size-complex="10pt"/>
    </style:style>
    <style:style style:name="P10" style:parent-style-name="Standard" style:family="paragraph">
      <style:text-properties style:font-name-asian="Times New Roman" style:font-name-complex="Times New Roman" style:font-size-complex="10pt"/>
    </style:style>
    <style:style style:name="P11" style:parent-style-name="Standard" style:family="paragraph">
      <style:text-properties style:font-name-asian="Times New Roman" style:font-name-complex="Times New Roman" style:font-size-complex="10pt"/>
    </style:style>
    <style:style style:name="P12" style:parent-style-name="Standard" style:family="paragraph">
      <style:paragraph-properties fo:text-align="end"/>
      <style:text-properties style:font-name-asian="Times New Roman" style:font-name-complex="Times New Roman" style:font-size-complex="10p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22" style:parent-style-name="Nagłówek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29" style:parent-style-name="Domyślnaczcionkaakapitu" style:family="text">
      <style:text-properties style:font-name-asian="Times New Roman" style:font-name-complex="Times New Roman" style:font-size-complex="10pt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39" style:parent-style-name="Domyślnaczcionkaakapitu" style:family="text">
      <style:text-properties style:font-name-asian="Times New Roman" style:font-name-complex="Times New Roman" style:font-size-complex="10pt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style:font-name-complex="Times New Roman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Załącznik nr 1 <text:s text:c="2"/></text:p>
      <text:p text:style-name="P3">Do zapytania ofertowego UGiM.7031.MB.2015</text:p>
      <text:p text:style-name="P4"><text:s/></text:p>
      <text:p text:style-name="P5"/>
      <text:p text:style-name="P6"/>
      <text:p text:style-name="P7"/>
      <text:p text:style-name="P8">………………………………..</text:p>
      <text:p text:style-name="P9">( pieczątka firmowa wykonawcy)</text:p>
      <text:p text:style-name="P10"/>
      <text:p text:style-name="P11"/>
      <text:p text:style-name="P12"/>
      <text:p text:style-name="P13"/>
      <text:p text:style-name="P14"/>
      <text:p text:style-name="P15"><text:span text:style-name="T16">Oferta na : <text:s/></text:span><text:span text:style-name="T17">Dostawę <text:s/>materiałów biurowych dla Urzędu<text:s/></text:span><text:span text:style-name="T18">Gminy i Miasta Wyszogród oraz jednostek podległych</text:span></text:p>
      <text:p text:style-name="P19"/>
      <text:p text:style-name="P20">I</text:p>
      <text:p text:style-name="P21"/>
      <text:h text:style-name="P22" text:outline-level="1">Nawiązując do zapytania ofertowego z dnia 13.11.2015r</text:h>
      <text:p text:style-name="P23">Oferujemy dostawę w okresie od 01.01.2016r. do 31.12.2016r.</text:p>
      <text:p text:style-name="P24"/>
      <text:p text:style-name="P25">za cenę łączną :</text:p>
      <text:p text:style-name="P26"/>
      <text:p text:style-name="P27"><text:span text:style-name="T28">Ogółem netto</text:span><text:span text:style-name="T29">……………………………słownie………………………………</text:span></text:p>
      <text:p text:style-name="P30"/>
      <text:p text:style-name="P31">……………………………………………………………………………………</text:p>
      <text:p text:style-name="P32"/>
      <text:p text:style-name="P33">VAT ………………..% słownie ……………………………………….</text:p>
      <text:p text:style-name="P34"/>
      <text:p text:style-name="P35">…………………………………………………………………………………….</text:p>
      <text:p text:style-name="P36"/>
      <text:p text:style-name="P37"><text:span text:style-name="T38">Ogółem brutto</text:span><text:span text:style-name="T39">……………………słownie:…………………………………….</text:span></text:p>
      <text:p text:style-name="P40"/>
      <text:p text:style-name="P41">…………………………………………………………………………………….</text:p>
      <text:p text:style-name="P42"/>
      <text:p text:style-name="P43">II</text:p>
      <text:p text:style-name="P44"/>
      <text:p text:style-name="P45"/>
      <text:p text:style-name="P46">OŚWIADCZAM, ŻE:</text:p>
      <text:p text:style-name="P47">1. Zapoznałem się z warunkami zapytania <text:s/>i przyjmuję je bez zastrzeżeń.</text:p>
      <text:p text:style-name="P48"/>
      <text:p text:style-name="P49"/>
      <text:p text:style-name="P50"/>
      <text:p text:style-name="P51">..................................... <text:s text:c="62"/>……………………………….</text:p>
      <text:p text:style-name="P52"><text:span text:style-name="T53"><text:s text:c="4"/>( Miejscowość i data) <text:s text:c="63"/>(pieczęć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cin Smółka</dc:creator>
    <meta:creation-date>2015-11-04T09:24:00Z</meta:creation-date>
    <dc:date>2015-11-13T11:51:00Z</dc:date>
    <meta:template xlink:href="Normal" xlink:type="simple"/>
    <meta:editing-cycles>6</meta:editing-cycles>
    <meta:editing-duration>PT180S</meta:editing-duration>
    <meta:document-statistic meta:page-count="1" meta:paragraph-count="1" meta:word-count="131" meta:character-count="919" meta:row-count="6" meta:non-whitespace-character-count="789"/>
  </office:meta>
</office:document-meta>
</file>