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16b2b" style:font-name-asian="Times New Roman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officeooo:paragraph-rsid="00016b2b"/>
    </style:style>
    <style:style style:name="P3" style:family="paragraph" style:parent-style-name="Standard">
      <style:paragraph-properties fo:text-align="justify" style:justify-single-word="false"/>
      <style:text-properties officeooo:paragraph-rsid="00016b2b" style:font-name-asian="Times New Roman" style:font-name-complex="Times New Roman" style:font-size-complex="10pt"/>
    </style:style>
    <style:style style:name="P4" style:family="paragraph" style:parent-style-name="Standard">
      <style:paragraph-properties fo:text-align="end" style:justify-single-word="false"/>
      <style:text-properties officeooo:paragraph-rsid="00016b2b" style:font-name-asian="Times New Roman" style:font-name-complex="Times New Roman" style:font-size-complex="10pt"/>
    </style:style>
    <style:style style:name="P5" style:family="paragraph" style:parent-style-name="Standard">
      <style:paragraph-properties fo:text-align="start" style:justify-single-word="false"/>
      <style:text-properties officeooo:paragraph-rsid="00016b2b" style:font-name-asian="Times New Roman" style:font-name-complex="Times New Roman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8pt" officeooo:paragraph-rsid="00016b2b" style:font-name-asian="Times New Roman" style:font-size-asian="8pt" style:font-name-complex="Times New Roman" style:font-size-complex="8pt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016b2b" style:font-name-asian="Times New Roman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16b2b" style:font-name-asian="Times New Roman" style:font-weight-asian="bold" style:font-name-complex="Times New Roman" style:font-size-complex="10pt"/>
    </style:style>
    <style:style style:name="T1" style:family="text">
      <style:text-properties style:font-name-asian="Times New Roman" style:font-name-complex="Times New Roman" style:font-size-complex="10pt"/>
    </style:style>
    <style:style style:name="T2" style:family="text">
      <style:text-properties fo:font-weight="bold" style:font-name-asian="Times New Roman" style:font-weight-asian="bold" style:font-name-complex="Times New Roman" style:font-size-complex="10pt"/>
    </style:style>
    <style:style style:name="T3" style:family="text">
      <style:text-properties officeooo:rsid="00016b2b"/>
    </style:style>
    <style:style style:name="T4" style:family="text">
      <style:text-properties style:font-weight-complex="bold"/>
    </style:style>
    <style:style style:name="T5" style:family="text">
      <style:text-properties officeooo:rsid="00016b2b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 </text:p>
      <text:p text:style-name="P6">Załącznik nr 1 <text:s text:c="2"/></text:p>
      <text:p text:style-name="P6">Do <text:span text:style-name="T3">zapytania ofertowego UGiM.7031.ŚCz.2015</text:span> </text:p>
      <text:p text:style-name="P4"><text:s/></text:p>
      <text:p text:style-name="P5"/>
      <text:p text:style-name="P5"/>
      <text:p text:style-name="P5"/>
      <text:p text:style-name="P4">………………………………..</text:p>
      <text:p text:style-name="P4">( pieczątka firmowa wykonawcy)</text:p>
      <text:p text:style-name="P5"/>
      <text:p text:style-name="P5"/>
      <text:p text:style-name="P4"/>
      <text:p text:style-name="P7"/>
      <text:p text:style-name="P7"/>
      <text:p text:style-name="P8">Oferta na : <text:s/><text:span text:style-name="T4">Dostaw</text:span><text:span text:style-name="T5">ę </text:span><text:span text:style-name="T4"><text:s/>środków czystości dla Urzędu Gminy i Miasta Wyszogród oraz jednostek podległych</text:span></text:p>
      <text:p text:style-name="P7">I</text:p>
      <text:p text:style-name="P7"/>
      <text:list xml:id="list6096612265409700558" text:style-name="WW8Num1">
        <text:list-item>
          <text:h text:style-name="P1" text:outline-level="1">Nawiązując do <text:span text:style-name="T3">zapytania ofertowego</text:span> z dnia <text:span text:style-name="T3">04.11.</text:span>201<text:span text:style-name="T3">5</text:span>r</text:h>
        </text:list-item>
      </text:list>
      <text:p text:style-name="P3">Oferujemy dostawę w okresie od 01.01.201<text:span text:style-name="T3">6</text:span>r. do 31.12.201<text:span text:style-name="T3">6</text:span>r.</text:p>
      <text:p text:style-name="P3"/>
      <text:p text:style-name="P7"><text:s/>za cenę łączną :</text:p>
      <text:p text:style-name="P7"/>
      <text:p text:style-name="P2"><text:span text:style-name="T2">Ogółem netto</text:span><text:span text:style-name="T1">……………………………słownie………………………………</text:span></text:p>
      <text:p text:style-name="P3"/>
      <text:p text:style-name="P3">……………………………………………………………………………………</text:p>
      <text:p text:style-name="P7"/>
      <text:p text:style-name="P3">VAT ………………..% słownie ……………………………………….</text:p>
      <text:p text:style-name="P3"/>
      <text:p text:style-name="P3">…………………………………………………………………………………….</text:p>
      <text:p text:style-name="P7"/>
      <text:p text:style-name="P2"><text:span text:style-name="T2">Ogółem brutto</text:span><text:span text:style-name="T1">……………………słownie:…………………………………….</text:span></text:p>
      <text:p text:style-name="P3"/>
      <text:p text:style-name="P3">……………………………………………………………………………………. </text:p>
      <text:p text:style-name="P7"/>
      <text:p text:style-name="P7">II</text:p>
      <text:p text:style-name="P7"/>
      <text:p text:style-name="P7"/>
      <text:p text:style-name="P7">OŚWIADCZAM, ŻE:</text:p>
      <text:p text:style-name="P3">1. Zapoznałem się z <text:span text:style-name="T3">warunkami zapytania </text:span><text:s/>i przyjmuję j<text:span text:style-name="T3">e</text:span> bez zastrzeżeń.</text:p>
      <text:p text:style-name="P3"/>
      <text:p text:style-name="P3"/>
      <text:p text:style-name="P3"/>
      <text:p text:style-name="P3">..................................... <text:s text:c="62"/>……………………………….</text:p>
      <text:p text:style-name="P2"><text:span text:style-name="T1"><text:s text:c="4"/>( Miejscowość i data) <text:s text:c="63"/>(pieczęć i podpis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09:24:07.502000000</meta:creation-date>
    <dc:date>2015-11-04T09:31:58.035000000</dc:date>
    <meta:editing-duration>P0D</meta:editing-duration>
    <meta:editing-cycles>1</meta:editing-cycles>
    <meta:document-statistic meta:table-count="0" meta:image-count="0" meta:object-count="0" meta:page-count="1" meta:paragraph-count="22" meta:word-count="81" meta:character-count="878" meta:non-whitespace-character-count="667"/>
    <meta:generator>LibreOffice/4.2.5.2$Windows_x86 LibreOffice_project/6ff819b65674ae6c83f3cbab9e4a4c2b292a7a94</meta:generator>
  </office:meta>
</office:document-meta>
</file>