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100002A350000061C3A12C89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8.999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GiM- 271.7.2012 </text:p>
      <text:p text:style-name="P4"><text:s text:c="5"/></text:p>
      <text:p text:style-name="P4"/>
      <text:p text:style-name="P4"/>
      <text:p text:style-name="P5"><text:s text:c="82"/></text:p>
      <text:p text:style-name="P6"/>
      <text:p text:style-name="P7">Wykonawcy ubiegający się o udzielenie zamówienia – wszyscy.</text:p>
      <text:p text:style-name="P4"/>
      <text:p text:style-name="P4"/>
      <text:p text:style-name="P2"/>
      <text:p text:style-name="P3"/>
      <text:p text:style-name="Standard">Dotyczy przetargu: <text:s/>''<text:span text:style-name="T3">Dostawa i montaż <text:s/>sezonowego pomostu pływającego <text:s/>w Wyszogrodzie na rzece Wiśle''</text:span></text:p>
      <text:p text:style-name="P8"><text:s/><text:span text:style-name="T4">w ramach : </text:span><text:span text:style-name="T5">Program Rozwoju Obszarów Wiejskich PROW na lata 2007-2013 </text:span></text:p>
      <text:p text:style-name="Standard"/>
      <text:p text:style-name="Standard"><text:s/>W dniu 03-07-2012 r. wpłynęły do Zamawiającego następujące pytania:</text:p>
      <text:p text:style-name="Standard"/>
      <text:p text:style-name="Standard"/>
      <text:list xml:id="list33625110" text:style-name="L1">
        <text:list-item>
          <text:p text:style-name="P9">Czy oferta ma uwzględniać koszty rozładunku elementów pomostów na wodę , czy zamawiający może zorganizować ten rozładunek we własnym zakresie?</text:p>
        </text:list-item>
        <text:list-item>
          <text:p text:style-name="P9">Prosimy o udostępnienie operatu wodno- prawnego dotyczącego przedmiotu zadania i przekroju przez nabrzeże w miejscu budowy pomostu.</text:p>
        </text:list-item>
        <text:list-item>
          <text:p text:style-name="P9">Prosimy o wyjaśnienie , który termin wykonania zadania jest właściwy: 03.08.2012 podany w SIWZ, czy 10.08.2012 podany w ogłoszeniu .</text:p>
          <text:p text:style-name="P9"/>
        </text:list-item>
      </text:list>
      <text:p text:style-name="Standard"/>
      <text:p text:style-name="Standard"/>
      <text:p text:style-name="Standard"><text:span text:style-name="T1">Odnośnie pytania 1.</text:span><text:span text:style-name="T2"> </text:span><text:s/>Oferta musi uwzględniać koszty rozładunku elementów pomostów na wodę .</text:p>
      <text:p text:style-name="Standard"><text:span text:style-name="T1">Odnośnie pytania 2</text:span>. <text:s/>W procedurze uzyskiwania pozwolenia wodno- prawnego nie był wymagany przekrój przez nabrzeże w miejscu budowy pomostu , przedmiotowe pozwolenie zostanie udostępnione wykonawcy zadania po zamknięciu procedury przetargowej.</text:p>
      <text:p text:style-name="Standard"><text:span text:style-name="T1">Odnośnie pytania 3</text:span>. Wiążącym terminem wykonania przedmiotu zamówienia jest 10 sierpnia 2012 roku , SWIZ w pkt. IV. Termin końcowej realizacji, został poprawiony i zamieszczony na stronie internetowej przedmiotowego zamówienia.</text:p>
      <text:p text:style-name="Standard"/>
      <text:p text:style-name="Standard"><text:s text:c="110"/>Burmistrz Gminy i Miasta </text:p>
      <text:p text:style-name="Standard"><text:s text:c="119"/>Wyszogród </text:p>
      <text:p text:style-name="Standard"><text:s text:c="115"/>Mariusz Bieni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2.461cm" draw:z-index="0"><draw:image xlink:href="Pictures/2000000100002A350000061C3A12C895.svm" xlink:type="simple" xlink:show="embed" xlink:actuate="onLoad"/></draw:frame></text:p>
        <text:p text:style-name="Text_20_body"/>
        <text:p text:style-name="Text_20_body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12:29:47.25</meta:creation-date>
    <dc:date>2012-07-03T13:50:27.02</dc:date>
    <meta:editing-duration>PT1H9M53S</meta:editing-duration>
    <meta:editing-cycles>5</meta:editing-cycles>
    <meta:generator>LibreOffice/3.5$Windows_x86 LibreOffice_project/281b639-6baa1d3-ef66a77-d866f25-f36d45f</meta:generator>
    <meta:print-date>2012-07-03T13:47:38.30</meta:print-date>
    <meta:document-statistic meta:table-count="0" meta:image-count="1" meta:object-count="0" meta:page-count="1" meta:paragraph-count="16" meta:word-count="183" meta:character-count="1364" meta:non-whitespace-character-count="1160"/>
  </office:meta>
</office:document-meta>
</file>