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name-complex="Arial"/>
    </style:style>
    <style:style style:name="T3" style:family="text">
      <style:text-properties style:font-name="Times New Roman" fo:font-weight="normal" style:font-weight-asian="normal" style:font-name-complex="Arial" style:font-weight-complex="normal"/>
    </style:style>
    <style:style style:name="T4" style:family="text">
      <style:text-properties style:font-name="Times New Roman" fo:font-style="italic" fo:font-weight="bold" style:font-style-asian="italic" style:font-weight-asian="bold" style:font-name-complex="Arial" style:font-style-complex="italic" style:font-weight-complex="bold"/>
    </style:style>
    <style:style style:name="T5" style:family="text">
      <style:text-properties fo:color="#000000" style:font-name="Times New Roman" fo:font-weight="normal" style:font-weight-asian="normal" style:font-name-complex="Arial" style:font-weight-complex="normal"/>
    </style:style>
    <style:style style:name="T6" style:family="text">
      <style:text-properties fo:color="#000000" style:font-name="Times New Roman1" fo:font-weight="normal" style:font-weight-asian="normal" style:font-name-complex="Ari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WIESZCZENIE </text:p>
      <text:p text:style-name="P1">GMINNO-MIEJSKIEJ KOMISJI WYBORCZEJW WYSZOGRODZIE</text:p>
      <text:p text:style-name="P1">z dnia 09 MARCA 2015 r.</text:p>
      <text:p text:style-name="P5">w sprawie przeprowadzenia ponownego głosowania w wyborach przedterminowych Burmistrza Gminy i Miasta Wyszogród w dniu 22 marca 2015r.</text:p>
      <text:p text:style-name="P6"><text:bookmark-start text:name="OLE_LINK1111"/><text:span text:style-name="T3">Na podstawie </text:span><text:bookmark-end text:name="OLE_LINK1111"/><text:span text:style-name="T5">art. 473 <text:s/></text:span><text:span text:style-name="T6">§</text:span><text:span text:style-name="T5"> 6 ustawy</text:span><text:span text:style-name="T3"> z dnia 5 stycznia 2011 r. – Kodeks wyborczy (Dz. U. Nr 21, poz. 112 ze zm.) </text:span><text:span text:style-name="T2"><text:s/></text:span><text:span text:style-name="T4">podaje do publicznej wiadomości, informację o <text:s/>przeprowadzeniu ponownego glosowania w wyborach przedterminowych Burmistrza Gminy i Miasta Wyszogród w dniu 22 marca 2015r.</text:span></text:p>
      <text:p text:style-name="P2"><text:s text:c="87"/></text:p>
      <text:p text:style-name="P2"/>
      <text:p text:style-name="P2"><text:s text:c="63"/><text:span text:style-name="T7">§</text:span><text:span text:style-name="T1"> 1</text:span></text:p>
      <text:p text:style-name="P7"/>
      <text:p text:style-name="P2"><text:span text:style-name="T8"><text:s text:c="12"/></text:span><text:span text:style-name="T8"><text:s text:c="3"/></text:span><text:span text:style-name="T9"><text:s text:c="4"/><text:tab/><text:tab/><text:tab/><text:tab/><text:tab/><text:tab/><text:tab/><text:tab/><text:tab/><text:tab/><text:tab/><text:tab/></text:span></text:p>
      <text:list xml:id="list30400049" text:style-name="L1">
        <text:list-item>
          <text:p text:style-name="P9">W wyborach przedterminowych przeprowadzonych w dniu 08 marca 2015r. żaden <text:s/>z <text:s/>7 kandydatów nie został wybrany <text:s/>na Burmistrza Gminy i Miasta Wyszogród, ponieważ nie otrzymał więcej niż połowę ważnie oddanych głosów.</text:p>
        </text:list-item>
        <text:list-item>
          <text:p text:style-name="P9">W dniu 22 marca 2015r. zostanie przeprowadzone ponowne głosowanie na dwóch kandydatów, którzy otrzymali największą liczbę ważnie oddanych głosów.</text:p>
        </text:list-item>
        <text:list-item>
          <text:p text:style-name="P9">Kandydatami na Burmistrza Gminy i Miasta Wyszogród są:</text:p>
          <text:p text:style-name="P9"/>
          <text:p text:style-name="P8">1. BOSZKO Jan zgłoszony przez KWW Nasza Gmina Wspólna Sprawa</text:p>
          <text:p text:style-name="P10"/>
          <text:p text:style-name="P8">2. GORTAT Iwona zgłoszona KWW Samorządność Ponad Podziałami</text:p>
        </text:list-item>
      </text:list>
      <text:p text:style-name="P4"/>
      <text:p text:style-name="P3"/>
      <text:list xml:id="list30418366" text:continue-numbering="true" text:style-name="L1">
        <text:list-item>
          <text:p text:style-name="P9">Głosowanie zostanie przeprowadzone w godzinach od 7:00 do 21:00 w tych samych lokalach wyborczych co w dniu 08 marca 2015r.</text:p>
          <text:p text:style-name="P9"><text:s/><text:tab/><text:tab/><text:tab/><text:tab/><text:tab/><text:tab/><text:tab/><text:tab/><text:tab/><text:tab/></text:p>
          <text:p text:style-name="P9"/>
          <text:p text:style-name="P12"><text:s text:c="37"/></text:p>
        </text:list-item>
      </text:list>
      <text:p text:style-name="P11"/>
      <text:p text:style-name="P11"/>
      <text:p text:style-name="P11"/>
      <text:p text:style-name="P11"><text:s text:c="79"/>Przewodnicząca GMKW w Wyszogrodzie</text:p>
      <text:p text:style-name="P11"/>
      <text:p text:style-name="P11"/>
      <text:p text:style-name="P11"><text:s text:c="98"/>/-/ Izabela Boszk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H11M14S</meta:editing-duration>
    <meta:editing-cycles>25</meta:editing-cycles>
    <meta:generator>OpenOffice.org/3.3$Win32 OpenOffice.org_project/330m20$Build-9567</meta:generator>
    <dc:date>2015-03-13T10:25:59.01</dc:date>
    <meta:print-date>2015-03-09T12:11:08.49</meta:print-date>
    <meta:document-statistic meta:table-count="0" meta:image-count="0" meta:object-count="0" meta:page-count="1" meta:paragraph-count="18" meta:word-count="184" meta:character-count="1624"/>
    <meta:user-defined meta:name="Info 1"/>
    <meta:user-defined meta:name="Info 2"/>
    <meta:user-defined meta:name="Info 3"/>
    <meta:user-defined meta:name="Info 4"/>
  </office:meta>
</office:document-meta>
</file>