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, 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 text:c="70"/>U C H W A Ł A</text:p>
      <text:p text:style-name="P4"><text:s text:c="40"/>GMINNO -MIEJSKIEJ KOMISJI WYBORCZEJ</text:p>
      <text:p text:style-name="P4"><text:s text:c="63"/>w WYSZOGRODZIE</text:p>
      <text:p text:style-name="P5"><text:span text:style-name="T1"><text:s text:c="59"/></text:span><text:span text:style-name="T2"><text:s text:c="4"/>z dnia 10 lutego 2015r.</text:span></text:p>
      <text:p text:style-name="P6"/>
      <text:p text:style-name="P6"/>
      <text:p text:style-name="P4">w sprawie wydrukowania obwieszczenia o zarejestrowanych listach kandydatów na <text:s text:c="4"/>burmistrza Gminy i Miasta Wyszogród.</text:p>
      <text:p text:style-name="P6"/>
      <text:p text:style-name="P6">Na podstawie art. 481 ustawy z dnia 5 stycznia 2011r. - Kodeks wyborczy (Dz. U. Nr 21, poz. 112, z poźn.zm.) Gminno-Miejska Komisja Wyborcza w Wyszogrodzie uchwala się co następujące:</text:p>
      <text:p text:style-name="P6"/>
      <text:p text:style-name="P5"><text:span text:style-name="T2"><text:s text:c="75"/></text:span><text:span text:style-name="T3">§</text:span><text:span text:style-name="T4"> 1</text:span></text:p>
      <text:p text:style-name="P2"/>
      <text:list xml:id="list29514911" text:style-name="L1">
        <text:list-item>
          <text:p text:style-name="P3">Zarządza się wydrukowanie obwieszczenia o zarejestrowanych listach kandydatów na burmistrza Gminy i Miasta Wyszogród w wyborach przedterminowych zarzadzonych na dzień 08 marca 2015 roku,</text:p>
        </text:list-item>
        <text:list-item>
          <text:p text:style-name="P3">Zleca rozplakatowanie obwieszczeń na obszarze gminy i miasta a także umieszczenia obwieszczeń na tablicy ogłoszeń Urzędu Gminy i Miasta Wyszogród oraz na stronie internetowej <text:s/>Biuletynu Informacji Publicznej,</text:p>
        </text:list-item>
        <text:list-item>
          <text:p text:style-name="P3">Jeden egzemplarz obwieszczenia przesłać Komisarzowi Wyborczemu w Płocku.</text:p>
        </text:list-item>
      </text:list>
      <text:p text:style-name="P2"/>
      <text:p text:style-name="P5"><text:span text:style-name="T4"><text:s text:c="74"/></text:span><text:span text:style-name="T3">§</text:span><text:span text:style-name="T4"> 2</text:span></text:p>
      <text:p text:style-name="P2"/>
      <text:p text:style-name="P2">Treść obwieszczenia stanowi załącznik do uchwały.</text:p>
      <text:p text:style-name="P5"><text:span text:style-name="T4"><text:s text:c="74"/></text:span></text:p>
      <text:p text:style-name="P2"/>
      <text:p text:style-name="P5"><text:span text:style-name="T4"><text:s text:c="73"/></text:span><text:span text:style-name="T3">§</text:span><text:span text:style-name="T4"> 3</text:span></text:p>
      <text:p text:style-name="P2"/>
      <text:p text:style-name="P2">Uchwała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93"/>Przewodniczący</text:p>
      <text:p text:style-name="P2"><text:s text:c="76"/>Gminno-Miejskiej Komisji Wyborczej</text:p>
      <text:p text:style-name="P2"><text:s text:c="32"/></text:p>
      <text:p text:style-name="P2"><text:s text:c="90"/>/-/ Izabela Boszko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, 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1M33S</meta:editing-duration>
    <meta:editing-cycles>9</meta:editing-cycles>
    <meta:generator>OpenOffice.org/3.3$Win32 OpenOffice.org_project/330m20$Build-9567</meta:generator>
    <dc:date>2015-02-11T09:59:05.47</dc:date>
    <meta:print-date>2013-12-18T09:00:22.22</meta:print-date>
    <meta:document-statistic meta:table-count="0" meta:image-count="0" meta:object-count="0" meta:page-count="1" meta:paragraph-count="19" meta:word-count="150" meta:character-count="1846"/>
    <meta:user-defined meta:name="Info 1"/>
    <meta:user-defined meta:name="Info 2"/>
    <meta:user-defined meta:name="Info 3"/>
    <meta:user-defined meta:name="Info 4"/>
  </office:meta>
</office:document-meta>
</file>