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3.3458in" style:use-optimal-column-width="false"/>
    </style:style>
    <style:style style:name="TableColumn6" style:family="table-column">
      <style:table-column-properties style:column-width="3.352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/>
    </style:style>
    <style:style style:name="P13" style:parent-style-name="TableContents" style:family="paragraph">
      <style:text-properties style:font-name="Times New Roman"/>
    </style:style>
    <style:style style:name="P14" style:parent-style-name="TableContents" style:family="paragraph">
      <style:text-properties style:font-name="Times New Roman"/>
    </style:style>
    <style:style style:name="P15" style:parent-style-name="TableContents" style:family="paragraph">
      <style:text-properties style:font-name="Times New Roman"/>
    </style:style>
    <style:style style:name="P16" style:parent-style-name="TableContents" style:family="paragraph">
      <style:text-properties style:font-name="Times New Roman"/>
    </style:style>
    <style:style style:name="P17" style:parent-style-name="TableContents" style:family="paragraph">
      <style:text-properties style:font-name="Times New Roman"/>
    </style:style>
    <style:style style:name="P18" style:parent-style-name="TableContents" style:family="paragraph"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P24" style:parent-style-name="TableContents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( pieczęć wykonawcy 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KARTA PRACY RÓWNIARKI SAMOJEZDNEJ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/>
            <text:p text:style-name="P14">Wykonawca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Sołectwo: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Data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Długość profilowanych dróg: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Szerokość drogi: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lość przejazdów po drodze: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Uwagi: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Godzina rozpoczęcia pracy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Godzina<text:s/>zakończenia pracy: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Razem ilość przepracowanych godzin -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tab/></text:p>
      <text:p text:style-name="P58"><text:tab/>Podpis operatora<text:tab/><text:tab/><text:tab/><text:tab/><text:tab/><text:s/>Podpis potwierdzający wykonanie robót</text:p>
      <text:p text:style-name="P59"/>
      <text:p text:style-name="P60"/>
      <text:p text:style-name="P61"/>
      <text:p text:style-name="Standard"/>
      <text:p text:style-name="Standard"/>
      <text:p text:style-name="Standard"/>
      <text:p text:style-name="Standard"/>
      <text:p text:style-name="Standard"><text:tab/></text:p>
      <text:p text:style-name="P62"><text:tab/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1-02-11T12:37:00Z</meta:creation-date>
    <dc:date>2021-02-11T12:37:00Z</dc:date>
    <meta:print-date>2019-02-01T12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65" meta:row-count="2" meta:non-whitespace-character-count="314"/>
  </office:meta>
</office:document-meta>
</file>