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2.356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Informacja w sprawie udostępniania spisu wyborców </text:span></text:span></text:p>
      <text:p text:style-name="P4"><text:span text:style-name="Strong_20_Emphasis"><text:span text:style-name="T1"/></text:span></text:p>
      <text:p text:style-name="P3">Na podstawie art. 36 ustawy z dnia 5 stycznia 2011 r. – Kodeks wyborczy (Dz. U. z 2011 r., Nr 21, poz. 112 ze zm.) Pełniący Funkcję Burmistrz Gminy i Miasta Wyszogród informuje, że sporządzony został spis wyborców dla przeprowadzenia głosowania <text:span text:style-name="T6">w wyborach przedterminowych burmistrza Wyszogrodu zarządzonych na dzień 08 marca 2015r.</text:span></text:p>
      <text:p text:style-name="P2"><text:span text:style-name="T1">Spis wyborców udostępniany będzie do wglądu, na wniosek wyborcy <text:s/>w Urzędzie Gminy i Miasta Wyszogród (pokój nr 4) w terminie </text:span><text:span text:style-name="Strong_20_Emphasis"><text:span text:style-name="T1">od 16 lutego <text:s/>2015 r. do</text:span></text:span><text:span text:style-name="T1"> </text:span><text:span text:style-name="T2">27 lutego</text:span><text:span text:style-name="Strong_20_Emphasis"><text:span text:style-name="T2"> </text:span></text:span><text:span text:style-name="Strong_20_Emphasis"><text:span text:style-name="T1">2015 r.</text:span></text:span><text:span text:style-name="T1"> w godzinach pracy Urzędu.</text:span></text:p>
      <text:p text:style-name="P3"/>
      <text:p text:style-name="P3"><text:tab/><text:tab/><text:tab/><text:tab/><text:tab/><text:tab/><text:tab/><text:tab/><text:span text:style-name="T3"> <text:s text:c="10"/>Pełniący Funkcję</text:span></text:p>
      <text:p text:style-name="P7"><text:s text:c="42"/><text:tab/><text:tab/> <text:s/><text:tab/><text:tab/> <text:s text:c="2"/>Burmistrz Gminy i Miasta Wyszogród<text:tab/> <text:s text:c="18"/></text:p>
      <text:p text:style-name="P7"/>
      <text:p text:style-name="P8"><text:tab/><text:tab/><text:tab/><text:tab/><text:tab/><text:tab/>/-/ <text:s/>Wiesław Przedpełski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7T12:24:38.44</meta:creation-date>
    <dc:date>2015-02-16T11:38:44.12</dc:date>
    <meta:editing-duration>PT49M4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102" meta:character-count="745"/>
  </office:meta>
</office:document-meta>
</file>