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rong_20_Emphasis"><text:span text:style-name="T4">Informacja w sprawie udostępniania spisu wyborców </text:span></text:span></text:p>
      <text:p text:style-name="P6"><text:span text:style-name="Strong_20_Emphasis"><text:span text:style-name="T2"/></text:span></text:p>
      <text:p text:style-name="P3">Na podstawie art. 36 <text:span text:style-name="T7">§</text:span> 1-3, ustawy z dnia 5 stycznia 2011 r. – Kodeks wyborczy (Dz. U. z 2011 r., Nr 21, poz. 112 ze zm.) <text:s/>Burmistrz Gminy i Miasta Wyszogród,</text:p>
      <text:p text:style-name="P3">powiadamia wyborców o sporządzeniu spisu wyborców oraz miejscu i czasie jego udostępniania w związku z wyborami Prezydenta Rzeczypospolitej Polskiej, zarządzonymi na dzień 10 maja 2015r.</text:p>
      <text:p text:style-name="P3"/>
      <text:p text:style-name="P2"><text:span text:style-name="T2">Spis wyborców jest udostępniany do wglądu <text:s/>w Urzędzie Gminy i Miasta Wyszogród (pokój nr 4) w terminie </text:span><text:span text:style-name="Strong_20_Emphasis"><text:span text:style-name="T2">od 20 kwietnia <text:s/>2015 r. do</text:span></text:span><text:span text:style-name="T2"> </text:span><text:span text:style-name="T3">04 maja</text:span><text:span text:style-name="Strong_20_Emphasis"><text:span text:style-name="T3"> </text:span></text:span><text:span text:style-name="Strong_20_Emphasis"><text:span text:style-name="T2">2015 r.</text:span></text:span><text:span text:style-name="T2"> w godzinach pracy Urzędu, na pisemny wniosek wyborcy [</text:span><text:span text:style-name="T8">§</text:span><text:span text:style-name="T2">15 ust 1 rozporządzenia Ministra Spraw Wewnętrznych z dnia 29 grudnia 2014r. w sprawie spisu wyborców (Dz.U. Z 2015r. Poz.5)]. Wzór wniosku stanowi załącznik nr 6 do rozporządzenia.</text:span></text:p>
      <text:p text:style-name="P2"><text:span text:style-name="T2">Udostępnienie spisu wyborców do wglądu następuje przez udzielenie informacji, że osoba wskazana we wniosku jest ujęta w spisie wyborców lub nie figuruje w spisie, w tym również z powodu skreślenia ze spisu, albo że dane wpisane we wniosku różnią się od danych osoby wpisanej do spisu wyborców.</text:span></text:p>
      <text:p text:style-name="P3"/>
      <text:p text:style-name="P3"><text:tab/><text:tab/><text:tab/><text:tab/><text:tab/><text:tab/><text:tab/><text:tab/><text:span text:style-name="T5"> <text:s text:c="9"/></text:span></text:p>
      <text:p text:style-name="P4"><text:s text:c="42"/><text:tab/><text:tab/> <text:s/><text:tab/><text:tab/> <text:s text:c="2"/>Burmistrz Gminy i Miasta Wyszogród<text:tab/> <text:s text:c="18"/></text:p>
      <text:p text:style-name="P4"/>
      <text:p text:style-name="P5"><text:tab/><text:tab/><text:tab/><text:tab/><text:tab/><text:tab/>Jan Boszko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07T12:24:38.44</meta:creation-date>
    <dc:date>2015-04-20T09:18:06.34</dc:date>
    <meta:editing-duration>PT1H22M48S</meta:editing-duration>
    <meta:editing-cycles>7</meta:editing-cycles>
    <meta:generator>OpenOffice.org/3.3$Win32 OpenOffice.org_project/330m20$Build-9567</meta:generator>
    <meta:document-statistic meta:table-count="0" meta:image-count="0" meta:object-count="0" meta:page-count="1" meta:paragraph-count="8" meta:word-count="180" meta:character-count="1208"/>
  </office:meta>
</office:document-meta>
</file>