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Times New Roman"/>
    </style:style>
    <style:style style:name="P3" style:family="paragraph" style:parent-style-name="Heading_20_1">
      <style:paragraph-properties fo:text-align="justify" style:justify-single-word="false"/>
      <style:text-properties fo:font-size="15pt" officeooo:paragraph-rsid="000c5f20" style:font-size-asian="15pt" style:font-size-complex="15pt"/>
    </style:style>
    <style:style style:name="P4" style:family="paragraph" style:parent-style-name="Text_20_body">
      <style:text-properties fo:color="#000000" style:font-name="Times New Roman" fo:font-size="14pt" fo:font-weight="normal" officeooo:rsid="000c5f20" officeooo:paragraph-rsid="000c5f20" style:font-size-asian="14pt" style:font-weight-asian="normal" style:font-size-complex="14pt" style:font-weight-complex="normal"/>
    </style:style>
    <style:style style:name="P5" style:family="paragraph" style:parent-style-name="Text_20_body">
      <style:text-properties officeooo:paragraph-rsid="000c5f20"/>
    </style:style>
    <style:style style:name="P6" style:family="paragraph" style:parent-style-name="Text_20_body">
      <style:paragraph-properties fo:text-align="end" style:justify-single-word="false"/>
      <style:text-properties officeooo:paragraph-rsid="000c8e35"/>
    </style:style>
    <style:style style:name="P7" style:family="paragraph" style:parent-style-name="Text_20_body">
      <style:paragraph-properties fo:text-align="justify" style:justify-single-word="false"/>
    </style:style>
    <style:style style:name="T1" style:family="text">
      <style:text-properties officeooo:rsid="000c5f20"/>
    </style:style>
    <style:style style:name="T2" style:family="text">
      <style:text-properties style:font-name="Times New Roman"/>
    </style:style>
    <style:style style:name="T3" style:family="text">
      <style:text-properties fo:color="#000000" style:font-name="Times New Roman"/>
    </style:style>
    <style:style style:name="T4" style:family="text">
      <style:text-properties officeooo:rsid="000c8e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nformacja o sporządzeniu, terminie i miejscu udostępnienia spisu wyborców</text:h>
      <text:p text:style-name="P1"/>
      <text:p text:style-name="P1">W związku z zarządzonymi na dzień 21 października 2018 roku wyborami do rady gminy, rady powiatu, sejmiku województwa oraz wyborów wójta, uprzejmie informuję, że zostały sporządzone spisy osób uprawnionych do głosowania.</text:p>
      <text:p text:style-name="P1">Spis wyborców na pisemny wniosek wyborcy jest udostępniany do wglądu w Urzędzie Gminy <text:span text:style-name="T4">i Miasta Wyszogród </text:span><text:s/>ul. <text:span text:style-name="T4">Rębowska 37</text:span>, w pokoju nr <text:span text:style-name="T4">4 </text:span>w terminie 2 - 16 października 2018 r. w godzinach pracy Urzędu.</text:p>
      <text:p text:style-name="P1">Udostępnienie spisu wyborców polega na udzieleniu informacji, czy osoba wskazana we wniosku jest ujęta w spisie wyborców lub w nim nie figuruje (w tym również z powodu skreślenia ze spisu) albo, że dane wyborcy podane we wniosku różnią się od danych osoby wpisanej do spisu. Na żądanie udzielona informacja jest potwierdzana na piśmie.</text:p>
      <text:p text:style-name="Text_20_body"/>
      <text:p text:style-name="P6"><text:span text:style-name="T4">Burmistrz Gminy i Miasta Wyszogród</text:span></text:p>
      <text:p text:style-name="P6">/-/ <text:span text:style-name="T4">Jan Boszk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M15S</meta:editing-duration>
    <meta:editing-cycles>5</meta:editing-cycles>
    <meta:generator>LibreOffice/5.3.0.3$Windows_x86 LibreOffice_project/7074905676c47b82bbcfbea1aeefc84afe1c50e1</meta:generator>
    <dc:date>2018-10-04T11:58:40.451000000</dc:date>
    <meta:document-statistic meta:table-count="0" meta:image-count="0" meta:object-count="0" meta:page-count="1" meta:paragraph-count="6" meta:word-count="136" meta:character-count="878" meta:non-whitespace-character-count="747"/>
    <meta:user-defined meta:name="Info 1"/>
    <meta:user-defined meta:name="Info 2"/>
    <meta:user-defined meta:name="Info 3"/>
    <meta:user-defined meta:name="Info 4"/>
  </office:meta>
</office:document-meta>
</file>