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f461" officeooo:paragraph-rsid="0006f461"/>
    </style:style>
    <style:style style:name="P2" style:family="paragraph" style:parent-style-name="Standard">
      <style:text-properties fo:font-size="14pt" fo:font-weight="bold" officeooo:rsid="0006f461" officeooo:paragraph-rsid="0006f461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officeooo:rsid="0006f461" officeooo:paragraph-rsid="0006f461" style:font-size-asian="14pt" style:font-size-complex="14pt"/>
    </style:style>
    <style:style style:name="T1" style:family="text">
      <style:text-properties officeooo:rsid="0006f461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P2">INFORMACJA O PRZYJMOWANIU ZGLOSZEŃ KANDYDATÓW DO OBWODOWYCH KOMISJI WYBORCZYCH</text:p>
      <text:p text:style-name="P2"/>
      <text:p text:style-name="P1"/>
      <text:p text:style-name="P1"/>
      <text:p text:style-name="P1"/>
      <text:p text:style-name="P3">Kandydatów na członków obwodowych komisji wyborczych należy zgłaszać w Urzędzie Gminy i Miasta w Wyszogrodzie w pokoju nr.4 w godzinach pracy Urzędu, do dnia 21 września 2018r.</text:p>
      <text:p text:style-name="Standard"><text:span text:style-name="T2"><text:s text:c="3"/></text:span><text:s text:c="81"/></text:p>
      <text:p text:style-name="Standard"/>
      <text:p text:style-name="Standard"/>
      <text:p text:style-name="Standard"/>
      <text:p text:style-name="Standard"><text:s text:c="93"/><text:span text:style-name="T1">Pełnomocnik ds.wyborów</text:span></text:p>
      <text:p text:style-name="Standard"/>
      <text:p text:style-name="Standard"><text:s text:c="94"/>/-/ <text:s/><text:span text:style-name="T1">Anna Półchłop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meta:print-date>2018-09-10T08:39:41.730000000</meta:print-date>
    <dc:date>2018-09-11T08:14:48.250000000</dc:date>
    <meta:editing-duration>PT15M38S</meta:editing-duration>
    <meta:editing-cycles>4</meta:editing-cycles>
    <meta:document-statistic meta:table-count="0" meta:image-count="0" meta:object-count="0" meta:page-count="1" meta:paragraph-count="5" meta:word-count="41" meta:character-count="567" meta:non-whitespace-character-count="258"/>
  </office:meta>
</office:document-meta>
</file>