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fo:language="pl" fo:country="PL" officeooo:paragraph-rsid="00008ab8"/>
    </style:style>
    <style:style style:name="P2" style:family="paragraph" style:parent-style-name="Standard">
      <style:paragraph-properties fo:line-height="130%" fo:text-align="justify" style:justify-single-word="false"/>
      <style:text-properties fo:language="pl" fo:country="PL" officeooo:paragraph-rsid="00008ab8"/>
    </style:style>
    <style:style style:name="P3" style:family="paragraph" style:parent-style-name="Standard">
      <style:paragraph-properties fo:line-height="130%">
        <style:tab-stops>
          <style:tab-stop style:position="0.501cm"/>
        </style:tab-stops>
      </style:paragraph-properties>
      <style:text-properties fo:language="pl" fo:country="PL" officeooo:paragraph-rsid="00008ab8"/>
    </style:style>
    <style:style style:name="P4" style:family="paragraph" style:parent-style-name="Standard">
      <style:paragraph-properties fo:line-height="130%"/>
      <style:text-properties fo:language="pl" fo:country="PL" officeooo:paragraph-rsid="00008ab8" style:font-weight-complex="bold"/>
    </style:style>
    <style:style style:name="P5" style:family="paragraph" style:parent-style-name="Standard">
      <style:paragraph-properties fo:line-height="130%"/>
      <style:text-properties fo:language="pl" fo:country="PL" fo:font-weight="bold" officeooo:paragraph-rsid="00008ab8" style:font-weight-asian="bold" style:font-weight-complex="bold"/>
    </style:style>
    <style:style style:name="P6" style:family="paragraph" style:parent-style-name="Standard">
      <style:text-properties fo:language="pl" fo:country="PL" fo:font-weight="bold" officeooo:paragraph-rsid="00008ab8" style:font-weight-asian="bold" style:font-weight-complex="bold"/>
    </style:style>
    <style:style style:name="P7" style:family="paragraph" style:parent-style-name="Standard">
      <style:paragraph-properties fo:margin-top="0.212cm" fo:margin-bottom="0cm" loext:contextual-spacing="false" fo:line-height="130%" fo:text-align="center" style:justify-single-word="false" fo:orphans="0" fo:widows="0"/>
      <style:text-properties fo:language="pl" fo:country="PL" officeooo:paragraph-rsid="00008ab8"/>
    </style:style>
    <style:style style:name="P8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pl" fo:country="PL" fo:font-weight="bold" officeooo:paragraph-rsid="00008ab8" style:font-weight-asian="bold" style:font-weight-complex="bold"/>
    </style:style>
    <style:style style:name="P9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pl" fo:country="PL" officeooo:paragraph-rsid="00008ab8"/>
    </style:style>
    <style:style style:name="P10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8ab8"/>
    </style:style>
    <style:style style:name="P11" style:family="paragraph" style:parent-style-name="Body_20_Text_20_Indent_20_2">
      <style:paragraph-properties fo:margin-left="0cm" fo:margin-right="0cm" fo:line-height="130%" fo:text-indent="0cm" style:auto-text-indent="false"/>
      <style:text-properties fo:language="pl" fo:country="PL" officeooo:paragraph-rsid="00008ab8"/>
    </style:style>
    <style:style style:name="P12" style:family="paragraph" style:parent-style-name="Body_20_Text_20_Indent_20_2" style:master-page-name="First_20_Page">
      <style:paragraph-properties fo:margin-left="0cm" fo:margin-right="0cm" fo:line-height="130%" fo:text-indent="0cm" style:auto-text-indent="false" style:page-number="1" fo:break-before="page"/>
      <style:text-properties fo:font-size="12pt" fo:language="pl" fo:country="PL" officeooo:paragraph-rsid="00008ab8" style:font-size-asian="12pt" style:font-size-complex="12pt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81248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8124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/>
      <text:p text:style-name="P1"><text:span text:style-name="T4">INFORMACJA</text:span></text:p>
      <text:p text:style-name="P1"><text:span text:style-name="T3">Komisarza Wyborczego w Płocku I</text:span></text:p>
      <text:p text:style-name="P1"><text:span text:style-name="T3">z dnia 24 września 2018 r.</text:span></text:p>
      <text:p text:style-name="P4"/>
      <text:p text:style-name="P2">Na podstawie art. 182 § 8 ustawy z dnia 5 stycznia 2011 r. – Kodeks wyborczy (Dz. U. z 2018 r. poz. 754, 1000 i 1349), w celu powołania w gminie Wyszogród obwodowych komisji wyborczych w wyborach <text:span text:style-name="T5">organów jednostek samorządu terytorialnego zarządzonych na dzień 21 października 2018 r., </text:span>Komisarz Wyborczy w Płocku I informuje, co następuje:</text:p>
      <text:p text:style-name="P2"/>
      <text:p text:style-name="P7">§ 1</text:p>
      <text:p text:style-name="P2">W dniu <text:span text:style-name="T13">26.09.2018</text:span> r. o godz.<text:span text:style-name="T13">15:00</text:span> w siedzibie <text:span text:style-name="T14">Urzędu Gminy i Miasta Wyszogród</text:span> odbędzie się <text:bookmark text:name="_GoBack"/>losowanie, o którym mowa w art. 182 § 7 pkt 2 Kodeksu wyborczego, w niżej wymienionych komisjach wyborczych:</text:p>
      <text:p text:style-name="P11"><text:span text:style-name="T10">ds. przeprowadzenia głosowania w obwodzie </text:span></text:p>
      <text:p text:style-name="P11"><text:span text:style-name="T12">- Nr 1</text:span></text:p>
      <text:p text:style-name="P11"><text:span text:style-name="T12">- Nr 2</text:span></text:p>
      <text:p text:style-name="P11"><text:span text:style-name="T12">- Nr 4</text:span></text:p>
      <text:p text:style-name="P11"><text:span text:style-name="T12">- Nr 6</text:span></text:p>
      <text:p text:style-name="P11"><text:span text:style-name="T12">- Nr 7 </text:span></text:p>
      <text:p text:style-name="P11"><text:span text:style-name="T10">ds. ustalenia wyników głosowania w obwodzie </text:span></text:p>
      <text:p text:style-name="P11"><text:span text:style-name="T12">- Nr 1</text:span></text:p>
      <text:p text:style-name="P11"><text:span text:style-name="T12">- Nr 7 </text:span></text:p>
      <text:p text:style-name="P7">§ 2</text:p>
      <text:p text:style-name="P11"><text:span text:style-name="T12">Nieobecność pełnomocników wyborczych nie wstrzymuje przeprowadzenia losowania.</text:span></text:p>
      <text:p text:style-name="P5"/>
      <text:p text:style-name="P8"/>
      <text:p text:style-name="P9"><text:span text:style-name="T15">Komisarz Wyborczy<text:line-break/></text:span><text:span text:style-name="T14">w Płocku I</text:span></text:p>
      <text:p text:style-name="P8"/>
      <text:p text:style-name="P10"><text:span text:style-name="T15">Edyta Dzielińska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8-09-24T14:16:03.373000000</dc:date>
    <meta:editing-duration>PT31S</meta:editing-duration>
    <meta:editing-cycles>1</meta:editing-cycles>
    <meta:document-statistic meta:table-count="0" meta:image-count="0" meta:object-count="0" meta:page-count="1" meta:paragraph-count="19" meta:word-count="150" meta:character-count="863" meta:non-whitespace-character-count="727"/>
  </office:meta>
</office:document-meta>
</file>