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P1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 fo:language="pl" fo:country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3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4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5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6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7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8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29" style:parent-style-name="Standard" style:family="paragraph">
      <style:text-properties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3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44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45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language="pl" fo:country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53" style:parent-style-name="Standard" style:family="paragraph">
      <style:paragraph-properties fo:text-align="center"/>
      <style:text-properties fo:language="pl" fo:country="PL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P55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6" style:parent-style-name="Standard" style:family="paragraph">
      <style:text-properties fo:language="pl" fo:country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58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59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60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63" style:parent-style-name="Standard" style:family="paragraph">
      <style:text-properties fo:language="pl" fo:country="PL"/>
    </style:style>
    <style:style style:name="P64" style:parent-style-name="Standard" style:family="paragraph">
      <style:paragraph-properties fo:margin-bottom="0.0833in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69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0" style:parent-style-name="Standard" style:family="paragraph">
      <style:paragraph-properties fo:margin-bottom="0.0833in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4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5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6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7" style:parent-style-name="Standard" style:family="paragraph">
      <style:paragraph-properties fo:margin-bottom="0.0833in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78" style:parent-style-name="Standard" style:family="paragraph">
      <style:paragraph-properties fo:margin-bottom="0.0833in"/>
      <style:text-properties fo:language="pl" fo:country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90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1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2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3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4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5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6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7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8" style:parent-style-name="Standard" style:family="paragraph">
      <style:text-properties style:font-name="Times New Roman" style:font-name-asian="Times New Roman" style:font-name-complex="Times New Roman" fo:language="pl" fo:country="PL"/>
    </style:style>
    <style:style style:name="P99" style:parent-style-name="Standard" style:family="paragraph">
      <style:paragraph-properties fo:margin-left="2.95in" fo:text-indent="0.4916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101" style:parent-style-name="Standard" style:family="paragraph">
      <style:paragraph-properties fo:margin-left="2.95in" fo:text-indent="0.4916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language="pl" fo:country="PL"/>
    </style:style>
  </office:automatic-styles>
  <office:body>
    <office:text text:use-soft-page-breaks="true">
      <text:p text:style-name="P1"><text:span text:style-name="T2"><text:s text:c="71"/></text:span><text:span text:style-name="T3"><text:s text:c="2"/></text:span><text:span text:style-name="T4">Załącznik nr. 1 do zap</text:span><text:span text:style-name="T5">roszenia do składania ofert</text:span><text:span text:style-name="T6"><text:s/></text:span><text:span text:style-name="T7">o nr. IKR</text:span><text:span text:style-name="T8">.271.</text:span><text:span text:style-name="T9">8</text:span><text:span text:style-name="T10">.202</text:span><text:span text:style-name="T11">1</text:span></text:p>
      <text:p text:style-name="P12"><text:s text:c="119"/>z<text:s/>dnia 12.02.2020 r</text:p>
      <text:p text:style-name="P13"/>
      <text:p text:style-name="P14"/>
      <text:p text:style-name="P15"/>
      <text:p text:style-name="P16"/>
      <text:p text:style-name="Standard"><text:span text:style-name="T17"><text:s text:c="57"/></text:span><text:span text:style-name="T18"><text:s text:c="2"/>OFERTA</text:span></text:p>
      <text:p text:style-name="P19"/>
      <text:p text:style-name="P20"/>
      <text:p text:style-name="P21"/>
      <text:p text:style-name="P22"/>
      <text:p text:style-name="P23">......................................</text:p>
      <text:p text:style-name="P24">( pieczęć Wykonawcy )</text:p>
      <text:p text:style-name="P25"/>
      <text:p text:style-name="P26"/>
      <text:p text:style-name="P27"/>
      <text:p text:style-name="P28"/>
      <text:p text:style-name="P29"/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24"/></text:span><text:span text:style-name="T35">Gmina i Miasto <text:s text:c="2"/>Wyszogród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37"/>ul. Rębowska 37</text:span></text:p>
      <text:p text:style-name="P42"><text:tab/><text:tab/><text:tab/><text:tab/><text:tab/><text:s text:c="25"/>09-450 Wyszogród</text:p>
      <text:p text:style-name="P43"/>
      <text:p text:style-name="P44"/>
      <text:p text:style-name="P45"/>
      <text:p text:style-name="P46"><text:span text:style-name="T47">Nawiązując do zapytania ofertowego <text:s/>na : „</text:span><text:span text:style-name="T48"><text:s/>Profilowanie dróg<text:s/></text:span><text:span text:style-name="T49">gruntowych na terenie Gminy i Miasta Wyszogród w roku 202</text:span><text:span text:style-name="T50">1</text:span><text:span text:style-name="T51">”</text:span></text:p>
      <text:p text:style-name="P52"/>
      <text:p text:style-name="P53"/>
      <text:p text:style-name="P54"/>
      <text:p text:style-name="P55">kierujemy poniższą ofertę:</text:p>
      <text:p text:style-name="P56"/>
      <text:p text:style-name="Standard"><text:span text:style-name="T57">1. Oferuję wykonanie przedmiotu zamówienia objętego niniejszym postępowaniem za</text:span></text:p>
      <text:p text:style-name="P58">cenę ryczałtową jednej roboczo-godziny brutto:</text:p>
      <text:p text:style-name="P59"/>
      <text:p text:style-name="P60"><text:s/>…….................................. zł</text:p>
      <text:p text:style-name="P61"/>
      <text:p text:style-name="P62">słownie złotych: (…………………………………………………………………).</text:p>
      <text:p text:style-name="P63"/>
      <text:p text:style-name="P64"><text:span text:style-name="T65">wartość</text:span><text:span text:style-name="T66"><text:s/></text:span><text:span text:style-name="T67">netto<text:s/></text:span><text:span text:style-name="T68">.................................... zł</text:span></text:p>
      <text:p text:style-name="P69"/>
      <text:p text:style-name="P70"><text:span text:style-name="T71"><text:s/>(</text:span><text:span text:style-name="T72">słownie: ......................................................................................................</text:span><text:span text:style-name="T73">...............................................)</text:span></text:p>
      <text:p text:style-name="P74"/>
      <text:p text:style-name="P75">podatek VAT – ..................... % tj. ................................................. zł<text:s/></text:p>
      <text:p text:style-name="P76"/>
      <text:p text:style-name="P77">(słownie:<text:s/>.....................................................................................................................................................)</text:p>
      <text:p text:style-name="P78"/>
      <text:p text:style-name="Standard"><text:span text:style-name="T79">2. Oświadczam, że podana cena ryczałtowa nie podlega zmianie w okresie</text:span></text:p>
      <text:p text:style-name="Standard"><text:span text:style-name="T80">obowiązywania umowy i zawiera obo</text:span><text:span text:style-name="T81">wiązujący podatek VAT.</text:span></text:p>
      <text:p text:style-name="P82"><text:span text:style-name="T83">3. Oświadczamy, że zapoznaliśmy się z istotnymi postanowieniami umowy, która została dołączona do przedmiotowego zapytania i zobowiązujemy się do zawarcia umowy na przedstawionych tam<text:s/></text:span><text:soft-page-break/><text:span text:style-name="T84">warunkach w miejscu i terminie wyznaczonym przez<text:s/></text:span><text:span text:style-name="T85">Zamawiającego.</text:span></text:p>
      <text:p text:style-name="Standard"><text:span text:style-name="T86">4. Oświadczam, że zapoznałem się z zakresem prac do wykonania i pozyskałem wszelkie konieczne informacje do prawidłowego zrealizowania zamówienia (opis przedmiotu zamówienia ).</text:span></text:p>
      <text:p text:style-name="Standard"><text:span text:style-name="T87">5. Oświadczam , iż posiadam niezbędny potencjał<text:s/></text:span><text:span text:style-name="T88">techniczny w postaci sprzętu i zasobów ludzkich na wykonanie przedmiotowego zadania.</text:span></text:p>
      <text:p text:style-name="Standard"><text:span text:style-name="T89">Nieznajomość powyższego stanu nie będzie stanowić przyczyny dodatkowych roszczeń finansowych.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............................... dnia .............................. <text:s/><text:s text:c="12"/>..................................................</text:p>
      <text:p text:style-name="P99"><text:span text:style-name="T100">( podpis osoby uprawnionej doskładania</text:span></text:p>
      <text:p text:style-name="P101"><text:span text:style-name="T102"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Kaźmierczak</meta:initial-creator>
    <dc:creator>Artur Kaźmierczak</dc:creator>
    <meta:creation-date>2021-02-11T12:34:00Z</meta:creation-date>
    <dc:date>2021-02-11T12:34:00Z</dc: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424" meta:row-count="17" meta:non-whitespace-character-count="2082"/>
  </office:meta>
</office:document-meta>
</file>