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4" style:parent-style-name="Standard" style:family="paragraph">
      <style:text-properties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3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1" style:parent-style-name="Standard" style:family="paragraph">
      <style:text-properties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5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4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paragraph-properties fo:margin-bottom="0.0833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5" style:parent-style-name="Standard" style:family="paragraph">
      <style:paragraph-properties fo:margin-bottom="0.0833i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9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0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1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2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3" style:parent-style-name="Standard" style:family="paragraph">
      <style:paragraph-properties fo:margin-bottom="0.0833in"/>
      <style:text-properties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4" style:parent-style-name="Standard" style:family="paragraph">
      <style:paragraph-properties fo:margin-left="2.95in" fo:text-indent="0.4916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96" style:parent-style-name="Standard" style:family="paragraph">
      <style:paragraph-properties fo:margin-left="2.95in" fo:text-indent="0.4916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language="pl" fo:country="PL"/>
    </style:style>
  </office:automatic-styles>
  <office:body>
    <office:text text:use-soft-page-breaks="true">
      <text:p text:style-name="P1"><text:span text:style-name="T2"><text:s text:c="73"/></text:span><text:span text:style-name="T3">Załącznik nr. 1 do zaproszenia do składania ofert o nr. IKR.271.</text:span><text:span text:style-name="T4">3</text:span><text:span text:style-name="T5">.202</text:span><text:span text:style-name="T6">2</text:span></text:p>
      <text:p text:style-name="P7"><text:s text:c="119"/>z dnia<text:s/>27.01.2022<text:s/>r</text:p>
      <text:p text:style-name="P8"/>
      <text:p text:style-name="P9"/>
      <text:p text:style-name="P10"/>
      <text:p text:style-name="P11"/>
      <text:p text:style-name="Standard"><text:span text:style-name="T12"><text:s text:c="57"/></text:span><text:span text:style-name="T13"><text:s text:c="2"/>OFERTA</text:span></text:p>
      <text:p text:style-name="P14"/>
      <text:p text:style-name="P15"/>
      <text:p text:style-name="P16"/>
      <text:p text:style-name="P17"/>
      <text:p text:style-name="P18">......................................</text:p>
      <text:p text:style-name="P19">( pieczęć Wykonawcy )</text:p>
      <text:p text:style-name="P20"/>
      <text:p text:style-name="P21"/>
      <text:p text:style-name="P22"/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24"/></text:span><text:span text:style-name="T30">Gmina i Miasto <text:s text:c="2"/>Wyszogród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7"/>ul. Rębowska 37</text:span></text:p>
      <text:p text:style-name="P37"><text:tab/><text:tab/><text:tab/><text:tab/><text:tab/><text:s text:c="25"/>09-450 Wyszogród</text:p>
      <text:p text:style-name="P38"/>
      <text:p text:style-name="P39"/>
      <text:p text:style-name="P40"/>
      <text:p text:style-name="P41"><text:span text:style-name="T42">Nawiązując do zapytania ofertowego <text:s/>na : „</text:span><text:span text:style-name="T43"><text:s/>Profilowanie dróg<text:s/></text:span><text:span text:style-name="T44">gruntowych na terenie Gminy i Miasta Wyszogród w roku 202</text:span><text:span text:style-name="T45">2</text:span><text:span text:style-name="T46">”</text:span></text:p>
      <text:p text:style-name="P47"/>
      <text:p text:style-name="P48"/>
      <text:p text:style-name="P49"/>
      <text:p text:style-name="P50">kierujemy poniższą ofertę:</text:p>
      <text:p text:style-name="P51"/>
      <text:p text:style-name="Standard"><text:span text:style-name="T52">1. Oferuję wykonanie przedmiotu zamówienia objętego niniejszym postępowaniem za</text:span></text:p>
      <text:p text:style-name="P53">cenę ryczałtową jednej roboczo-godziny brutto:</text:p>
      <text:p text:style-name="P54"/>
      <text:p text:style-name="P55"><text:s/>…….................................. zł</text:p>
      <text:p text:style-name="P56"/>
      <text:p text:style-name="P57">słownie złotych: (…………………………………………………………………).</text:p>
      <text:p text:style-name="P58"/>
      <text:p text:style-name="P59"><text:span text:style-name="T60">wartość</text:span><text:span text:style-name="T61"><text:s/></text:span><text:span text:style-name="T62">netto<text:s/></text:span><text:span text:style-name="T63">.................................... zł</text:span></text:p>
      <text:p text:style-name="P64"/>
      <text:p text:style-name="P65"><text:span text:style-name="T66"><text:s/>(</text:span><text:span text:style-name="T67">słownie: ......................................................................................................</text:span><text:span text:style-name="T68">...............................................)</text:span></text:p>
      <text:p text:style-name="P69"/>
      <text:p text:style-name="P70">podatek VAT – ..................... % tj. ................................................. zł<text:s/></text:p>
      <text:p text:style-name="P71"/>
      <text:p text:style-name="P72">(słownie:<text:s/>.....................................................................................................................................................)</text:p>
      <text:p text:style-name="P73"/>
      <text:p text:style-name="Standard"><text:span text:style-name="T74">2. Oświadczam, że podana cena ryczałtowa nie podlega zmianie w okresie</text:span></text:p>
      <text:p text:style-name="Standard"><text:span text:style-name="T75">obowiązywania umowy i zawiera obo</text:span><text:span text:style-name="T76">wiązujący podatek VAT.</text:span></text:p>
      <text:p text:style-name="P77"><text:span text:style-name="T78">3. Oświadczamy, że zapoznaliśmy się z istotnymi postanowieniami umowy, która została dołączona do przedmiotowego zapytania i zobowiązujemy się do zawarcia umowy na przedstawionych tam<text:s/></text:span><text:soft-page-break/><text:span text:style-name="T79">warunkach w miejscu i terminie wyznaczonym przez<text:s/></text:span><text:span text:style-name="T80">Zamawiającego.</text:span></text:p>
      <text:p text:style-name="Standard"><text:span text:style-name="T81">4. Oświadczam, że zapoznałem się z zakresem prac do wykonania i pozyskałem wszelkie konieczne informacje do prawidłowego zrealizowania zamówienia (opis przedmiotu zamówienia ).</text:span></text:p>
      <text:p text:style-name="Standard"><text:span text:style-name="T82">5. Oświadczam , iż posiadam niezbędny potencjał<text:s/></text:span><text:span text:style-name="T83">techniczny w postaci sprzętu i zasobów ludzkich na wykonanie przedmiotowego zadania.</text:span></text:p>
      <text:p text:style-name="Standard"><text:span text:style-name="T84">Nieznajomość powyższego stanu nie będzie stanowić przyczyny dodatkowych roszczeń finansowych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............................... dnia .............................. <text:s/><text:s text:c="12"/>..................................................</text:p>
      <text:p text:style-name="P94"><text:span text:style-name="T95">( podpis osoby uprawnionej doskładania</text:span></text:p>
      <text:p text:style-name="P96"><text:span text:style-name="T97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Kaźmierczak</meta:initial-creator>
    <dc:creator>Artur Kaźmierczak</dc:creator>
    <meta:creation-date>2022-01-27T13:38:00Z</meta:creation-date>
    <dc:date>2022-01-27T13:38:00Z</dc:date>
    <meta:template xlink:href="Normal" xlink:type="simple"/>
    <meta:editing-cycles>3</meta:editing-cycles>
    <meta:editing-duration>PT0S</meta:editing-duration>
    <meta:document-statistic meta:page-count="2" meta:paragraph-count="4" meta:word-count="346" meta:character-count="2424" meta:row-count="17" meta:non-whitespace-character-count="2082"/>
  </office:meta>
</office:document-meta>
</file>