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A350000061C3A12C89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7cm" fo:margin-left="0.56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0.238cm"/>
    </style:style>
    <style:style style:name="Tabela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1.B1" style:family="table-cell">
      <style:table-cell-properties style:vertical-align="middle" fo:padding-left="0.049cm" fo:padding-right="0cm" fo:padding-top="0cm" fo:padding-bottom="0.049cm" fo:border-left="1pt solid #ffffff" fo:border-right="none" fo:border-top="none" fo:border-bottom="1pt solid #000000"/>
    </style:style>
    <style:style style:name="Tabela1.D1" style:family="table-cell">
      <style:table-cell-properties style:vertical-align="middle" fo:padding="0cm" fo:border="none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431cm" table:align="left"/>
    </style:style>
    <style:style style:name="Tabela2.A" style:family="table-column">
      <style:table-column-properties style:column-width="2.907cm"/>
    </style:style>
    <style:style style:name="Tabela2.B" style:family="table-column">
      <style:table-column-properties style:column-width="3.09cm"/>
    </style:style>
    <style:style style:name="Tabela2.C" style:family="table-column">
      <style:table-column-properties style:column-width="5.151cm"/>
    </style:style>
    <style:style style:name="Tabela2.D" style:family="table-column">
      <style:table-column-properties style:column-width="5.283cm"/>
    </style:style>
    <style:style style:name="Tabela2.A1" style:family="table-cell">
      <style:table-cell-properties style:vertical-align="middle" fo:padding="0.049cm" fo:border="1pt solid #000000"/>
    </style:style>
    <style:style style:name="Tabe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8.23cm" table:align="left"/>
    </style:style>
    <style:style style:name="Tabela3.A" style:family="table-column">
      <style:table-column-properties style:column-width="2.267cm"/>
    </style:style>
    <style:style style:name="Tabela3.B" style:family="table-column">
      <style:table-column-properties style:column-width="3.297cm"/>
    </style:style>
    <style:style style:name="Tabela3.C" style:family="table-column">
      <style:table-column-properties style:column-width="3.138cm"/>
    </style:style>
    <style:style style:name="Tabela3.D" style:family="table-column">
      <style:table-column-properties style:column-width="3.455cm"/>
    </style:style>
    <style:style style:name="Tabela3.E" style:family="table-column">
      <style:table-column-properties style:column-width="2.771cm"/>
    </style:style>
    <style:style style:name="Tabela3.F" style:family="table-column">
      <style:table-column-properties style:column-width="3.302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margin-left="1.27cm" fo:margin-right="0cm" fo:margin-top="0cm" fo:margin-bottom="0.499cm" style:contextual-spacing="false" fo:text-indent="-0.635cm" style:auto-text-indent="false"/>
    </style:style>
    <style:style style:name="P10" style:family="paragraph" style:parent-style-name="Table_20_Contents">
      <style:paragraph-properties fo:margin-left="1.27cm" fo:margin-right="0cm" fo:margin-top="0cm" fo:margin-bottom="0.499cm" style:contextual-spacing="false" fo:text-indent="0cm" style:auto-text-indent="false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officeooo:paragraph-rsid="001ee30b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line-height="115%" fo:text-align="end" style:justify-single-word="false"/>
    </style:style>
    <style:style style:name="P17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.751cm" fo:margin-right="1.247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1.588cm" fo:margin-right="0cm" fo:text-align="center" style:justify-single-word="false" fo:text-indent="-0.953cm" style:auto-text-indent="false"/>
    </style:style>
    <style:style style:name="P20" style:family="paragraph" style:parent-style-name="Text_20_body">
      <style:paragraph-properties fo:margin-left="1.588cm" fo:margin-right="0cm" fo:text-align="justify" style:justify-single-word="false" fo:text-indent="-0.953cm" style:auto-text-indent="false"/>
    </style:style>
    <style:style style:name="P21" style:family="paragraph" style:parent-style-name="Text_20_body">
      <style:paragraph-properties fo:margin-left="0.953cm" fo:margin-right="0cm" fo:text-indent="0cm" style:auto-text-indent="false"/>
    </style:style>
    <style:style style:name="P22" style:family="paragraph" style:parent-style-name="Text_20_body">
      <style:paragraph-properties fo:margin-left="0.953cm" fo:margin-right="0cm" fo:text-align="justify" style:justify-single-word="false" fo:text-indent="-0.953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rsid="00207ca7" officeooo:paragraph-rsid="00207ca7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7c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FORMULARZ OFERTY</text:p>
      <text:p text:style-name="P18">DLA </text:p>
      <text:p text:style-name="P18">Zamówienia wykonania usługi/dostawy</text:p>
      <text:p text:style-name="P18">PROWADZONEGO W TRYBIE POZAUSTAWOWYM ZGODNIE Z ART. 4, UST. 8 </text:p>
      <text:p text:style-name="P18">USTAWY Z DNIA 29 STYCZNIA 2004 r. PRAWO ZAMÓWIEŃ PUBLICZNYCH </text:p>
      <text:p text:style-name="P18">W FORMIE ZAPYTANIA OFERTOWEGO n<text:span text:style-name="T2">a</text:span>:</text:p>
      <text:p text:style-name="P13"/>
      <text:p text:style-name="P19">1. Nadzór Inwestorski nad realizowanym zadaniem pn. </text:p>
      <text:p text:style-name="P12">„<text:span text:style-name="T1">Pełnienie funkcji inspektora nadzoru inwestorskiego nad realizacją zadania pod nazwą: Termomodernizacja ścian zewnętrznych oraz remontu pokrycia dachowego budynku mieszkalnego wielorodzinnego w Wyszogrodzie przy ul. Płockiej 36 c</text:span>”</text:p>
      <text:p text:style-name="P11"/>
      <text:p text:style-name="P20">2. ZAMAWIAJĄCY: Gmina i Miasto Wyszogród, ul. Rębowska 37, 09-450 Wyszogród</text:p>
      <text:p text:style-name="P21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 lub</text:p>
            <text:p text:style-name="P4">Partner nr</text:p>
          </table:table-cell>
          <table:table-cell table:style-name="Tabela1.B1" office:value-type="string">
            <text:p text:style-name="P4">Nazwa Wykonawcy(ów)</text:p>
          </table:table-cell>
          <table:table-cell table:style-name="Tabela1.B1" office:value-type="string">
            <text:p text:style-name="P4">Adres(y) Wykonawcy(ów)</text:p>
          </table:table-cell>
          <table:table-cell table:style-name="Tabela1.D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3"/>
          </table:table-cell>
          <table:table-cell table:style-name="Tabela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3"/>
          </table:table-cell>
          <table:table-cell table:style-name="Tabela1.C3" table:number-columns-spanned="2" office:value-type="string">
            <text:p text:style-name="P3"/>
          </table:table-cell>
          <table:covered-table-cell/>
        </table:table-row>
      </table:table>
      <text:p text:style-name="P8"/>
      <text:p text:style-name="P8"/>
      <text:p text:style-name="P22">3. Ja (my) niżej podpisany(i) oświadczam, że:</text:p>
      <text:p text:style-name="P8">1) zapoznałem się z treścią Zapytania ofertowego niniejszego zamówienia,</text:p>
      <text:p text:style-name="P7">2) gwarantuję(my) wykonanie całości niniejszego zamówienia osobiście, zgodnie z treścią: zapytania ofertowego</text:p>
      <text:p text:style-name="P24">3) posiadam/my odpowiednie uprawnienia określone prawem do realizacji przedmiotowego zadania</text:p>
      <text:p text:style-name="P7"/>
      <text:p text:style-name="P7"/>
      <text:p text:style-name="P7">Cena naszej oferty za realizację całości niniejszego zamówienia wynos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Cena netto </text:p>
          </table:table-cell>
          <table:table-cell table:style-name="Tabela2.B1" office:value-type="string">
            <text:p text:style-name="P6">Podatek </text:p>
          </table:table-cell>
          <table:table-cell table:style-name="Tabela2.B1" office:value-type="string">
            <text:p text:style-name="P6">Cena brutto 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10">Łącznie</text:p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</table:table>
      <text:p text:style-name="P14"><text:soft-page-break/></text:p>
      <text:p text:style-name="P15">*niepotrzebne skreślić;</text:p>
      <text:p text:style-name="P15">WYKAZ OSÓB, KTÓRE BĘDĄ UCZESTNICZYĆ W WYKONANIU ZAMÓWIE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>doświadczenie</text:p>
          </table:table-cell>
          <table:table-cell table:style-name="Tabela3.B1" office:value-type="string">
            <text:p text:style-name="P4">wykształcenie</text:p>
          </table:table-cell>
          <table:table-cell table:style-name="Tabela3.B1" office:value-type="string">
            <text:p text:style-name="P4">Zakres wykonywanych czynności</text:p>
          </table:table-cell>
          <table:table-cell table:style-name="Tabela3.B1" office:value-type="string">
            <text:p text:style-name="P4">Kwalifikacje zawodowe*</text:p>
          </table:table-cell>
          <table:table-cell table:style-name="Tabela3.B1" office:value-type="string">
            <text:p text:style-name="P4">Informacja o podstawie do dysponowania osobą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</table:table-row>
      </table:table>
      <text:p text:style-name="P15"/>
      <text:p text:style-name="P15"/>
      <text:p text:style-name="P15">Oświadczam, że wszystkie osoby, które będą uczestniczyć w wykonaniu zamówienia, wymienione powyżej, posiadają wymagane uprawnienia*</text:p>
      <text:p text:style-name="P16">……………………………………………………………………..</text:p>
      <text:p text:style-name="P16">(data i podpis upoważnionego przedstawiciela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2.461cm" draw:z-index="1"><draw:image xlink:href="Pictures/2000000100002A350000061C3A12C895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11:28:05.46</meta:creation-date>
    <dc:date>2015-09-08T13:49:15.569000000</dc:date>
    <meta:editing-duration>P0D</meta:editing-duration>
    <meta:editing-cycles>6</meta:editing-cycles>
    <meta:generator>LibreOffice/4.2.5.2$Windows_x86 LibreOffice_project/6ff819b65674ae6c83f3cbab9e4a4c2b292a7a94</meta:generator>
    <meta:print-date>2013-06-17T12:14:11.66</meta:print-date>
    <meta:document-statistic meta:table-count="3" meta:image-count="1" meta:object-count="0" meta:page-count="2" meta:paragraph-count="36" meta:word-count="192" meta:character-count="1528" meta:non-whitespace-character-count="1365"/>
  </office:meta>
</office:document-meta>
</file>