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2.25pt" style:font-size-complex="14pt"/>
    </style:style>
    <style:style style:name="P2" style:family="paragraph" style:parent-style-name="Standard">
      <style:text-properties fo:font-size="14pt" officeooo:paragraph-rsid="0014da62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14da62" style:font-size-asian="12.25pt" style:font-size-complex="14pt"/>
    </style:style>
    <style:style style:name="P4" style:family="paragraph" style:parent-style-name="Standard">
      <style:text-properties fo:font-size="14pt" fo:font-weight="bold" style:font-size-asian="12.25pt" style:font-weight-asian="bold" style:font-size-complex="14pt" style:font-weight-complex="bold"/>
    </style:style>
    <style:style style:name="P5" style:family="paragraph" style:parent-style-name="Standard">
      <style:text-properties fo:font-size="20pt" style:font-size-asian="17.5pt" style:font-size-complex="20pt"/>
    </style:style>
    <style:style style:name="P6" style:family="paragraph" style:parent-style-name="Standard">
      <style:text-properties fo:font-size="14pt" style:font-size-asian="12.25pt" style:font-size-complex="14pt"/>
    </style:style>
    <style:style style:name="P7" style:family="paragraph" style:parent-style-name="Standard" style:list-style-name="L1">
      <style:text-properties fo:font-size="14pt" style:font-size-asian="12.25pt" style:font-size-complex="14pt"/>
    </style:style>
    <style:style style:name="P8" style:family="paragraph" style:parent-style-name="Standard" style:list-style-name="L2">
      <style:text-properties fo:font-size="14pt" style:font-size-asian="12.25pt" style:font-size-complex="14pt"/>
    </style:style>
    <style:style style:name="P9" style:family="paragraph" style:parent-style-name="Standard" style:list-style-name="L3">
      <style:paragraph-properties fo:text-align="justify" style:justify-single-word="false"/>
      <style:text-properties fo:font-size="14pt" style:font-size-asian="12.25pt" style:font-size-complex="14pt"/>
    </style:style>
    <style:style style:name="P10" style:family="paragraph" style:parent-style-name="Standard" style:list-style-name="L4">
      <style:text-properties fo:font-size="14pt" style:font-size-asian="12.25pt" style:font-size-complex="14pt"/>
    </style:style>
    <style:style style:name="P11" style:family="paragraph" style:parent-style-name="Standard" style:list-style-name="L5">
      <style:text-properties fo:font-size="14pt" style:font-size-asian="12.25pt" style:font-size-complex="14pt"/>
    </style:style>
    <style:style style:name="T1" style:family="text">
      <style:text-properties fo:font-size="20pt" style:font-size-asian="17.5pt" style:font-size-complex="20pt"/>
    </style:style>
    <style:style style:name="T2" style:family="text">
      <style:text-properties officeooo:rsid="0014da62"/>
    </style:style>
    <style:style style:name="T3" style:family="text">
      <style:text-properties officeooo:rsid="001517a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96"/><text:span text:style-name="T3">Załącznik nr. 1</text:span></text:p>
      <text:p text:style-name="P1"/>
      <text:p text:style-name="P1"/>
      <text:p text:style-name="P1"><text:s text:c="31"/><text:span text:style-name="T1">FORMULARZ <text:s text:c="3"/>OFERTOWY</text:span></text:p>
      <text:p text:style-name="P5"/>
      <text:p text:style-name="P2"><text:s text:c="30"/></text:p>
      <text:p text:style-name="P3"><text:s/><text:span text:style-name="T2">na zadanie pn. </text:span>:</text:p>
      <text:p text:style-name="P3"/>
      <text:p text:style-name="P4">dostaw<text:span text:style-name="T2">a</text:span> węgla <text:s/>opałowego do: Szkoły Podstawowej w Wyszogrodzie ,Szkole Podstawowej w Kobylnikach, Szkole <text:s/>Podstawowej w Rębowie ,w Urzędzie Gminy i Miasta w Wyszogrodzie, Przedszkolu Samorządowym w Wyszogrodzie,</text:p>
      <text:p text:style-name="P4">OSP Wyszogród i Dom Kultury w Rębowie.</text:p>
      <text:p text:style-name="P1"><text:s/></text:p>
      <text:p text:style-name="P1"/>
      <text:list xml:id="list119508773989588423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ZAMAWIAJĄCY: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Urząd Gminy i Miasta Wyszogród,ul. Rębowska 37, 09-450 <text:s/>Wyszogród</text:p>
      <text:p text:style-name="P1"/>
      <text:p text:style-name="P1"/>
      <text:p text:style-name="P1"><text:tab/><text:tab/><text:tab/><text:tab/> <text:s text:c="5"/>2. WYKONAWCA :<text:tab/></text:p>
      <text:list xml:id="list818851438254637348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"><text:tab/><text:tab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tab/><text:tab/><text:tab/>Niniejsza oferta zostaje złożona przez:</text:p>
      <text:p text:style-name="P1"/>
      <text:p text:style-name="P1">LP. <text:s text:c="13"/>Nazwa wykonawcy/ów/ <text:s text:c="22"/>Adres Wykonawcy/ów/</text:p>
      <text:p text:style-name="P1"/>
      <text:p text:style-name="P1">1. <text:s text:c="11"/>.................................................... <text:s text:c="13"/>...............................................</text:p>
      <text:p text:style-name="P1"><text:s text:c="15"/>.................................................... <text:s text:c="13"/>...............................................</text:p>
      <text:p text:style-name="P1"><text:tab/> <text:s text:c="4"/>.................................................... <text:s text:c="13"/>...............................................</text:p>
      <text:p text:style-name="P1"/>
      <text:p text:style-name="P2">3. Ja/My/ niżej podpisany/i/ oświadczamy ,że:</text:p>
      <text:p text:style-name="P2"/>
      <text:list xml:id="list6736006269784580068" text:style-name="L3">
        <text:list-item>
          <text:list>
            <text:list-item>
              <text:p text:style-name="P9">zapoznałem się z treścią Zapytania ofertowego niniejszego zamówienia,</text:p>
            </text:list-item>
            <text:list-item>
              <text:p text:style-name="P9">gwarantuję/my/ wykonanie całości niniejszego zamówienia osobiście,</text:p>
              <text:p text:style-name="P9">zgodnie z treścią: zapytania ofertowego,</text:p>
            </text:list-item>
          </text:list>
        </text:list-item>
      </text:list>
      <text:p text:style-name="P1"/>
      <text:p text:style-name="P1">Cana naszej oferty za realizację całości niniejszego zamówienia wynosi:</text:p>
      <text:p text:style-name="P1"/>
      <text:list xml:id="list8712550745424211457" text:style-name="L4">
        <text:list-item>
          <text:p text:style-name="P10">węgiel <text:s/>- kostka <text:s text:c="2"/>25 ton x ..................zł/t = .....................zł.</text:p>
        </text:list-item>
        <text:list-item>
          <text:p text:style-name="P10"><text:span text:style-name="T2">w</text:span>ęgiel – orzech <text:s text:c="2"/>52tony x..................zł/t = ......................zł.</text:p>
        </text:list-item>
        <text:list-item>
          <text:p text:style-name="P10"><text:span text:style-name="T2">w</text:span>ęgiel <text:s/>- miał <text:s text:c="6"/>41 ton <text:s/>x.................zł/t = ......................zł</text:p>
        </text:list-item>
        <text:list-item>
          <text:p text:style-name="P10">wegiel <text:s text:c="2"/>-groszek <text:s text:c="2"/>17 ton <text:s/>x.................zł/t = .....................zł.</text:p>
          <text:p text:style-name="P10"><text:s text:c="13"/>/workowany/</text:p>
          <text:p text:style-name="P10"><text:s text:c="37"/>------------------------------------------------</text:p>
          <text:p text:style-name="P10"><text:soft-page-break/><text:s text:c="37"/>Razem netto <text:s text:c="11"/>........................zł.</text:p>
          <text:p text:style-name="P10"><text:s text:c="37"/>Podatek VAT <text:s text:c="2"/>.......% .....................zł.</text:p>
        </text:list-item>
      </text:list>
      <text:p text:style-name="P1"><text:tab/><text:tab/><text:tab/><text:tab/> <text:s text:c="6"/>OGÓŁEM BRUTTO ......................zł.</text:p>
      <text:p text:style-name="P1"/>
      <text:p text:style-name="P1"/>
      <text:p text:style-name="P1"><text:s/>RAZEM <text:s text:c="2"/>WARTOŚĆ w zł:</text:p>
      <text:p text:style-name="P1"><text:s/></text:p>
      <text:p text:style-name="P1">netto ......................................................................................</text:p>
      <text:p text:style-name="P1">VAT <text:s/>.....................................................................................</text:p>
      <text:p text:style-name="P1"/>
      <text:p text:style-name="P1">BRUTTO .............................................................................</text:p>
      <text:p text:style-name="P1"/>
      <text:p text:style-name="P1">Zapewniamy realizację zamówienia, zgodnie ze spacyfikacją techniczną w terminie rzeczywistego <text:s/>okresu wykonywania inwestycji będącej przedmiotem zamówienia wraz z okresem usunięcia usterek, włącznie z udziałem w odbiorze po usterkowym i gwarancyjnym.</text:p>
      <text:p text:style-name="P1">PONADTO OŚWIADCZAMY, ŻE:</text:p>
      <text:list xml:id="list5927557176805147222" text:style-name="L5">
        <text:list-item>
          <text:p text:style-name="P11">posiadany uprawnienia do wykowywania określonej działalności lub czynności </text:p>
          <text:p text:style-name="P11">jeżeli ustawy nakładają obowiązek posiadania takich uprawnień,</text:p>
        </text:list-item>
        <text:list-item>
          <text:p text:style-name="P11">posiadamy niezbędną wiedzę i doświadczenie oraz dysponujemy potencjałem technicnym i osobami – zdolnymi do wykonywania zamówienia,</text:p>
        </text:list-item>
        <text:list-item>
          <text:p text:style-name="P11">znajdujemy się w sytuacji <text:s/>ekonomicznej i finansowej zapewniającej wykonanie zamówienia,</text:p>
        </text:list-item>
        <text:list-item>
          <text:p text:style-name="P11">oświadczamy , że zapoznalismy się z niniejszym ogłoszeniem i nie wnosimy do niego zastrzeżeń oraz uzyskaliśmy konieczne informacje i wyjaśnienia do przygotowania oferty,</text:p>
        </text:list-item>
        <text:list-item>
          <text:p text:style-name="P11">informujemy ,że uważamy się za zwiazanych niniejszą ofertą w okresie wskazanym w niniejszym ogłoszeniu.</text:p>
        </text:list-item>
        <text:list-item>
          <text:p text:style-name="P11">Oświadczamy , że dostawę będącą przedmiotem Zamówienia wykonam zgodnie ze szczegółowym <text:s/>opisem przedmiotu <text:s/>zamówienia</text:p>
        </text:list-item>
        <text:list-item>
          <text:p text:style-name="P11">Udzielam gwarancji na wykonanie zadania na okres ...............miesięcy/lat</text:p>
        </text:list-item>
      </text:list>
      <text:p text:style-name="P1"/>
      <text:p text:style-name="P1"/>
      <text:p text:style-name="P1"/>
      <text:p text:style-name="P1"/>
      <text:p text:style-name="P1"><text:s text:c="90"/>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5.2$Windows_x86 LibreOffice_project/6ff819b65674ae6c83f3cbab9e4a4c2b292a7a94</meta:generator>
    <dc:date>2015-10-12T11:04:32.246000000</dc:date>
    <meta:document-statistic meta:table-count="0" meta:image-count="0" meta:object-count="0" meta:page-count="2" meta:paragraph-count="46" meta:word-count="312" meta:character-count="3526" meta:non-whitespace-character-count="2721"/>
    <meta:user-defined meta:name="Info 1"/>
    <meta:user-defined meta:name="Info 2"/>
    <meta:user-defined meta:name="Info 3"/>
    <meta:user-defined meta:name="Info 4"/>
  </office:meta>
</office:document-meta>
</file>