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6f461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0ab36b" officeooo:paragraph-rsid="000ab36b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0ca9b8" officeooo:paragraph-rsid="000ca9b8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0ca9b8" officeooo:paragraph-rsid="000ec01c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0df708" officeooo:paragraph-rsid="000df708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officeooo:paragraph-rsid="0006f46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rsid="000ab36b" officeooo:paragraph-rsid="0006f46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0e5ab7" officeooo:paragraph-rsid="000e5ab7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0ec01c" officeooo:paragraph-rsid="000ec01c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1078c0" officeooo:paragraph-rsid="001078c0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0ec01c" officeooo:paragraph-rsid="000ab36b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0e5ab7" officeooo:paragraph-rsid="000e5ab7"/>
    </style:style>
    <style:style style:name="T1" style:family="text">
      <style:text-properties fo:font-weight="bold" officeooo:rsid="000ab36b" style:font-weight-asian="bold" style:font-weight-complex="bold"/>
    </style:style>
    <style:style style:name="T2" style:family="text">
      <style:text-properties fo:font-weight="bold" officeooo:rsid="0011479d" style:font-weight-asian="bold" style:font-weight-complex="bold"/>
    </style:style>
    <style:style style:name="T3" style:family="text">
      <style:text-properties officeooo:rsid="000ca9b8"/>
    </style:style>
    <style:style style:name="T4" style:family="text">
      <style:text-properties officeooo:rsid="000df708"/>
    </style:style>
    <style:style style:name="T5" style:family="text">
      <style:text-properties officeooo:rsid="000e5ab7"/>
    </style:style>
    <style:style style:name="T6" style:family="text">
      <style:text-properties officeooo:rsid="000ec01c"/>
    </style:style>
    <style:style style:name="T7" style:family="text">
      <style:text-properties officeooo:rsid="001147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<text:s text:c="9"/><text:span text:style-name="T1">Informacja Miejskiej Komisji Wyborczej w Wyszogrodzie o miejscu, dniach i godzinach przyjmowania zgłoszeń list kan</text:span><text:span text:style-name="T2">dydatów</text:span><text:span text:style-name="T1"> </text:span><text:span text:style-name="T2">na </text:span><text:span text:style-name="T1">Burmistrza w wyborach organów jednostek samorządu terytorialnego zarządzonych na dzień 21 października 2018r.</text:span></text:p>
      <text:p text:style-name="P8"/>
      <text:p text:style-name="P8"/>
      <text:p text:style-name="P7"/>
      <text:p text:style-name="P5">Siedziba Miejskiej Komisji Wyborczej w Wyszo<text:span text:style-name="T4">g</text:span>rodzie znajduje się w Urz<text:span text:style-name="T4">ę</text:span>dzie Gminy i Miasta <text:s text:c="2"/>Wyszogród <text:span text:style-name="T4">ul. Rębowska 37 w pok. 6 I p.</text:span></text:p>
      <text:p text:style-name="P5"/>
      <text:p text:style-name="P12"/>
      <text:p text:style-name="P4"/>
      <text:p text:style-name="P6">Zgodnie z kalendarzem wyborczym zgłoszenia kandydatów na Burmistrza GiM Wyszogród przyjmowane będą do dnia 26.09.2018r. w niżej wymienionych terminach:</text:p>
      <text:p text:style-name="P6"/>
      <text:p text:style-name="P6"/>
      <text:p text:style-name="P6">18.09.2018r. <text:s text:c="2"/><text:span text:style-name="T5">wtorek <text:s/>w godzinach <text:s text:c="11"/>10:00 – 12:00</text:span></text:p>
      <text:p text:style-name="P6"/>
      <text:p text:style-name="P9">19.09.2018r. <text:s/>środa w godzinach <text:s text:c="15"/>10:00 - <text:s/>12:00</text:p>
      <text:p text:style-name="P9"><text:s text:c="68"/><text:span text:style-name="T7">16:00 – 18:00</text:span></text:p>
      <text:p text:style-name="P9"/>
      <text:p text:style-name="P9">20.09.2018r. <text:s/>czwartek w godzinach <text:s text:c="9"/>10:00 – 12:00</text:p>
      <text:p text:style-name="P9"/>
      <text:p text:style-name="P9">21.09.2018r. <text:s/>piątek w godzinach <text:s text:c="14"/><text:span text:style-name="T6">1</text:span>0:00 – 12:00</text:p>
      <text:p text:style-name="P9"/>
      <text:p text:style-name="P10">24.09.2018r. <text:s/>poniedziałek w godzinach <text:s text:c="4"/>10:00 – 12:00</text:p>
      <text:p text:style-name="P10"/>
      <text:p text:style-name="P11">25.09.2018r. <text:s/>wtorek <text:s/>w godzinach <text:s text:c="13"/>10:00 – 12:00</text:p>
      <text:p text:style-name="P11"/>
      <text:p text:style-name="P11">26.09.2018r. <text:s/>Środa w godzinach <text:s text:c="15"/>10:00-12:00 oraz 18:00-24:00</text:p>
      <text:p text:style-name="P10"/>
      <text:p text:style-name="P10"/>
      <text:p text:style-name="P10"/>
      <text:p text:style-name="P10"><text:s text:c="82"/>Przewodniczący Miejskiej Komisji Wyborczej</text:p>
      <text:p text:style-name="P10"><text:s text:c="102"/>w Wyszogrodzie </text:p>
      <text:p text:style-name="P10"/>
      <text:p text:style-name="P10"><text:s text:c="101"/>/-/ Izabela Bos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meta:print-date>2018-09-11T10:38:09.168000000</meta:print-date>
    <dc:date>2018-09-18T10:04:32.964000000</dc:date>
    <meta:editing-duration>PT36M54S</meta:editing-duration>
    <meta:editing-cycles>9</meta:editing-cycles>
    <meta:document-statistic meta:table-count="0" meta:image-count="0" meta:object-count="0" meta:page-count="1" meta:paragraph-count="14" meta:word-count="125" meta:character-count="1395" meta:non-whitespace-character-count="821"/>
  </office:meta>
</office:document-meta>
</file>