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margin-left="0.069cm" fo:margin-right="0cm" fo:text-align="justify" style:justify-single-word="false" fo:text-indent="-0.0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"/>Informacja Burmistrza Gminy i Miasta </text:p>
      <text:p text:style-name="P2">Wyszogród</text:p>
      <text:p text:style-name="P2">z dnia 15.04.2015r.</text:p>
      <text:p text:style-name="P3"/>
      <text:p text:style-name="P3"><text:s text:c="8"/></text:p>
      <text:p text:style-name="P3"><text:s text:c="32"/><text:span text:style-name="T1">Na podstawie art.114 ustawy z dnia 5 stycznia 2011r. Kodeks wyborczy (Dz.U. Z 2011r. Nr.21 poz.112 z późn.zm.) wyznaczam natępujące miejsca na bezpłatne umieszcenie urzędowych obwieszczeń wyborczych i plaktów wszystkich komitetów wyborczych:</text:span></text:p>
      <text:p text:style-name="P4"/>
      <text:list xml:id="list31335756" text:style-name="L1">
        <text:list-item>
          <text:p text:style-name="P5">Tablice informacyjne w sołectwach Gminy Wyszogród:</text:p>
          <text:p text:style-name="P6">- Grodkowo,</text:p>
          <text:p text:style-name="P6">- Grodkówko,</text:p>
          <text:p text:style-name="P6">- Bolino,</text:p>
          <text:p text:style-name="P6">- Pruszczyn,</text:p>
          <text:p text:style-name="P6">- Rębowo,</text:p>
          <text:p text:style-name="P6">- Marcjanka,</text:p>
          <text:p text:style-name="P6">- Wiązówka,</text:p>
          <text:p text:style-name="P6">- Pozarzyn,</text:p>
          <text:p text:style-name="P6">- Starzyno,</text:p>
          <text:p text:style-name="P6">- Wilczkowo,</text:p>
          <text:p text:style-name="P6">- Ciućkowo,</text:p>
          <text:p text:style-name="P6">- Słomin,</text:p>
          <text:p text:style-name="P6">- Kobylniki,</text:p>
          <text:p text:style-name="P6">- Rakowo,</text:p>
          <text:p text:style-name="P6">- Chmielewo,</text:p>
          <text:p text:style-name="P6">- Rostkowice,</text:p>
          <text:p text:style-name="P6">- Drwały,</text:p>
        </text:list-item>
      </text:list>
      <text:p text:style-name="P4"/>
      <text:list xml:id="list31325610" text:style-name="L2">
        <text:list-item>
          <text:list>
            <text:list-header>
              <text:p text:style-name="P8"><text:span text:style-name="T1"><text:s text:c="6"/></text:span><text:s/>2. <text:s text:c="2"/>Słupy ogłoszeniowe w mieście Wyszogród:</text:p>
              <text:p text:style-name="P7">- <text:s/>ul.Rębowska (przy parku)</text:p>
              <text:p text:style-name="P7">- <text:s/>ul.Mickiewicza (przy dworcu autobusowym)</text:p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<text:s text:c="71"/>Burmistrz Gminy i Miasta</text:p>
      <text:p text:style-name="P4"><text:s text:c="82"/>Wyszogród</text:p>
      <text:p text:style-name="P4"><text:s text:c="40"/></text:p>
      <text:p text:style-name="P4"><text:s text:c="84"/>/-/Jan Boszko</text:p>
      <text:p text:style-name="P4"><text:s text:c="76"/></text:p>
      <text:p text:style-name="P4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15T11:16:15.26</dc:date>
    <meta:editing-duration>PT7H30M</meta:editing-duration>
    <meta:editing-cycles>15</meta:editing-cycles>
    <meta:generator>OpenOffice.org/3.3$Win32 OpenOffice.org_project/330m20$Build-9567</meta:generator>
    <meta:print-date>2015-04-15T08:46:50.17</meta:print-date>
    <meta:document-statistic meta:table-count="0" meta:image-count="0" meta:object-count="0" meta:page-count="1" meta:paragraph-count="32" meta:word-count="104" meta:character-count="1182"/>
    <meta:user-defined meta:name="Informacja 1"/>
    <meta:user-defined meta:name="Informacja 2"/>
    <meta:user-defined meta:name="Informacja 3"/>
    <meta:user-defined meta:name="Informacja 4"/>
  </office:meta>
</office:document-meta>
</file>