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T1" style:family="text">
      <style:text-properties fo:font-size="14pt" fo:font-style="italic"/>
    </style:style>
    <style:style style:name="T2" style:family="text">
      <style:text-properties style:font-name="Times New Roman" fo:font-size="14pt" fo:font-style="italic"/>
    </style:style>
    <style:style style:name="T3" style:family="text">
      <style:text-properties style:font-name="Times New Roman" fo:font-size="14pt" fo:font-style="normal" style:font-style-asian="normal" style:font-style-complex="normal"/>
    </style:style>
    <style:style style:name="T4" style:family="text"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<text:s text:c="29"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22"/><text:tab/> <text:s text:c="9"/></text:span></text:span><text:span text:style-name="Strong_20_Emphasis"><text:span text:style-name="T2"><text:s/></text:span></text:span><text:span text:style-name="Strong_20_Emphasis"><text:span text:style-name="T3">ZARZĄDZENIE NR 13/2015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<text:s text:c="10"/><text:tab/><text:tab/> <text:s text:c="13"/>Burmistrza Gminy i Miasta Wyszogród <text:s text:c="85"/><text:tab/><text:tab/><text:tab/><text:tab/> <text:s text:c="6"/>z dnia 20 kwietnia 2015r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4"><text:s text:c="13"/>w sprawie: </text:span></text:span><text:span text:style-name="Strong_20_Emphasis"><text:span text:style-name="T6">powołania składów obwodowych komisji wyborczych w <text:s text:c="2"/><text:tab/><text:tab/><text:tab/><text:tab/> wyborach Prezydenata RP zarzadzonych na dzień <text:tab/><text:tab/><text:tab/><text:tab/> <text:s text:c="10"/>10.05.2015r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3"><text:span text:style-name="Strong_20_Emphasis"><text:span text:style-name="T7"><text:s text:c="17"/></text:span></text:span><text:span text:style-name="Strong_20_Emphasis"><text:span text:style-name="T5">Na podstawie art.182 § 1 ustawy z dnia 5 stycznia 2011r.- Kodeks wyborczy ( Dz.U.Nr.21 poz.112 z późn.zm.)</text:span></text:span><text:span text:style-name="Strong_20_Emphasis"><text:span text:style-name="T7"> </text:span></text:span><text:span text:style-name="Strong_20_Emphasis"><text:span text:style-name="T5">oraz</text:span></text:span><text:span text:style-name="Strong_20_Emphasis"><text:span text:style-name="T7"> </text:span></text:span><text:span text:style-name="Strong_20_Emphasis"><text:span text:style-name="T4">Uchwała Państwowej Komisji Wyborczej z dnia 9 lutego 2015 r. zmieniająca uchwałę w sprawie powoływania obwodowych komisji wyborczych w obwodach głosowania utworzonych w kraju, w wyborach do Sejmu Rzeczypospolitej Polskiej i do Senatu Rzeczypospolitej Polskiej, Prezydenta Rzeczypospolitej Polskiej oraz do Parlamentu Europejskiego w Rzeczypospolitej Polskiej </text:span></text:span></text:p>
      <text:p text:style-name="P2"><text:span text:style-name="Strong_20_Emphasis"><text:span text:style-name="T4"/></text:span></text:p>
      <text:p text:style-name="P1"><text:span text:style-name="Strong_20_Emphasis"><text:span text:style-name="T4"><text:s text:c="42"/></text:span></text:span><text:span text:style-name="Strong_20_Emphasis"><text:span text:style-name="T6"><text:s/>zarządzam co następuje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57"/>§ 1</text:span></text:span></text:p>
      <text:p text:style-name="P2"><text:span text:style-name="Strong_20_Emphasis"><text:span text:style-name="T4">Dla przeprowadzenia głosowania w wyborach Prezydenta Rzeczypospolitej Polskiej zarządzonych na dzień 10 maja 2015r. powołuję obwodowe komisje wyborcze w składach osobowych określonych w załączniku nr.1 do zarządzenia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57"/>§ <text:s/>2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Zarządzenie wchodzi w życie z dniem podjęcia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78"/>Burmistrz GiM Wyszogród</text:span></text:span></text:p>
      <text:p text:style-name="P1"><text:span text:style-name="Strong_20_Emphasis"><text:span text:style-name="T4"><text:s text:c="88"/>/-/ Jan Boszko</text:span></text:span></text:p>
      <text:p text:style-name="P1"><text:span text:style-name="Strong_20_Emphasis"><text:span text:style-name="T4"><text:s text:c="7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1M51S</meta:editing-duration>
    <meta:editing-cycles>11</meta:editing-cycles>
    <meta:generator>OpenOffice.org/3.3$Win32 OpenOffice.org_project/330m20$Build-9567</meta:generator>
    <dc:date>2015-04-20T14:19:26.92</dc:date>
    <meta:print-date>2015-04-20T13:47:38.97</meta:print-date>
    <meta:document-statistic meta:table-count="0" meta:image-count="0" meta:object-count="0" meta:page-count="1" meta:paragraph-count="13" meta:word-count="139" meta:character-count="1638"/>
    <meta:user-defined meta:name="Info 1"/>
    <meta:user-defined meta:name="Info 2"/>
    <meta:user-defined meta:name="Info 3"/>
    <meta:user-defined meta:name="Info 4"/>
  </office:meta>
</office:document-meta>
</file>