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50.00%" fo:text-align="left" fo:margin-bottom="10.00p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/>
    </style:style>
    <text:list-style style:name="L8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21.25pt" fo:text-indent="-29.25pt" fo:margin-top="6.00pt" fo:margin-bottom="6.00pt"/>
    </style:style>
    <style:style style:name="P10" style:family="paragraph">
      <style:paragraph-properties fo:line-height="115.00%" fo:text-align="justify" fo:margin-left="42.55pt" fo:text-indent="0.00pt" fo:margin-top="6.00pt" fo:margin-bottom="6.00pt"/>
    </style:style>
    <text:list-style style:name="L11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justify"/>
    </style:style>
    <text:list-style style:name="L13">
      <text:list-level-style-bullet text:level="1" text:bullet-char="•">
        <style:list-level-properties text:space-before="3.3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left="3.30pt" fo:text-indent="0.00pt"/>
    </style:style>
    <text:list-style style:name="L15">
      <text:list-level-style-bullet text:level="1" text:bullet-char="•">
        <style:list-level-properties text:space-before="24.55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bottom="0.90pt"/>
    </style:style>
    <style:style style:name="P16" style:family="paragraph">
      <style:paragraph-properties fo:line-height="115.00%" fo:text-align="justify"/>
    </style:style>
    <style:style style:name="P17" style:family="paragraph">
      <style:paragraph-properties fo:line-height="115.00%" fo:text-align="justify" fo:margin-bottom="0.90pt"/>
    </style:style>
    <style:style style:name="P18" style:family="paragraph">
      <style:paragraph-properties fo:line-height="115.00%" fo:text-align="justify"/>
    </style:style>
    <style:style style:name="P19" style:family="paragraph">
      <style:paragraph-properties fo:line-height="100.00%" fo:text-align="justify" fo:margin-bottom="10.00pt"/>
    </style:style>
    <style:style style:name="P20" style:family="paragraph">
      <style:paragraph-properties fo:line-height="100.00%" fo:text-align="center" fo:margin-left="262.25pt" fo:text-indent="0.00pt" fo:margin-bottom="10.00pt"/>
    </style:style>
    <style:style style:name="P2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Wyszogród, dnia 18.11.2016 r</text:span></text:p>
      <text:p text:style-name="P2"><text:span text:style-name="T1">UGiM.6263.8.2016</text:span></text:p>
      <text:p text:style-name="P3"><text:span text:style-name="T2"/></text:p>
      <text:p text:style-name="P3"><text:span text:style-name="T2"/></text:p>
      <text:p text:style-name="P4"><text:span text:style-name="T3">Zapytanie ofertowe</text:span></text:p>
      <text:p text:style-name="P5"><text:span text:style-name="T4"/></text:p>
      <text:p text:style-name="P5"><text:span text:style-name="T4">Urz</text:span><text:span text:style-name="T5">ąd Gminy i Miasta w Wyszogrodzie zaprasza do składania ofert na zadanie p.n. „</text:span><text:span text:style-name="T6">Usługa wycinki 23 sztuk drzew z terenu m. Wyszogród i Rębowo”</text:span></text:p>
      <text:p text:style-name="P5"><text:span text:style-name="T7"/></text:p>
      <text:p text:style-name="P6"><text:span text:style-name="T8">Miejsce sk</text:span><text:span text:style-name="T9">ładania ofert: Kancelaria Ogólna Urzędu Gminy i Miasta Wyszogród, ul. Rębowska 37, 09-450 Wyszogród, w godz. 7:30 – 15:30 ( poniedziałek, wtorek , czwartek , piątek) , 9:00 – 17:00 ( środa ).</text:span></text:p>
      <text:p text:style-name="P6"><text:span text:style-name="T10">Forma sk</text:span><text:span text:style-name="T11">ładania: pisemna,<text:s text:c="2"/>(Kancelaria Urzędu Gminy i Miasta Wyszogród ul. Rębowska 37 pok. nr 4 ) – na kopercie umieścić zapis –<text:s/></text:span><text:span text:style-name="T12">„</text:span><text:span text:style-name="T13"><text:s/></text:span><text:span text:style-name="T14">Wykonanie wycinki 23 sztuk drzew z terenu m. Wyszogród i Rębowo” – Nie otwierać przed dniem 30.11.2016r. – godz. 10.00</text:span></text:p>
      <text:p text:style-name="P6"><text:span text:style-name="T15"/></text:p>
      <text:p text:style-name="P6"><text:span text:style-name="T15">Termin sk</text:span><text:span text:style-name="T16">ładania ofert : 30.11.2016r , godz. 10.00</text:span></text:p>
      <text:p text:style-name="P6"><text:span text:style-name="T17">Informacje szczegó</text:span><text:span text:style-name="T18">łowe na temat zamówienia dostępne są pod adresem: UGiM Wyszogród <text:line-break/></text:span><text:span text:style-name="T19">ul. R</text:span><text:span text:style-name="T20">ębowska 37, 09-450 Wyszogród, pok. nr 8., tel. 24 267 26 15.</text:span></text:p>
      <text:p text:style-name="P6"><text:span text:style-name="T21">Kryteria wyboru:<text:s/></text:span><text:span text:style-name="T22">najni</text:span><text:span text:style-name="T23">ższa cena.</text:span></text:p>
      <text:p text:style-name="P6"><text:span text:style-name="T24">Wybór oferty nast</text:span><text:span text:style-name="T25">ąpi zgodnie z Regulaminem udzielania zamówień publicznych do kwoty 30 000 euro.</text:span></text:p>
      <text:p text:style-name="P7"><text:span text:style-name="T26">Opis przedmiotu zamówienia: </text:span></text:p>
      <text:list text:style-name="L8">
        <text:list-item>
          <text:p text:style-name="P8"><text:span text:style-name="T26"><text:s/>Wycinka drzew: </text:span></text:p>
        </text:list-item>
        <text:list-item>
          <text:p text:style-name="P9"><text:span text:style-name="T27">9 sztuk drzew z gatunku lipa drobnolistna o obwodach pni 155, 120, 150, 168, 80, 152, 144, 136, 235 rosn</text:span><text:span text:style-name="T28">ących na działce o nr. ewid. 1171 w m. Wyszogród. Oznaczenia drzew w terenie 2, 3, 4, 5, 6, 8, 10, 11, 14,</text:span></text:p>
        </text:list-item>
        <text:list-item>
          <text:p text:style-name="P9"><text:span text:style-name="T29">2 sztuki drzew z gatunku jarz</text:span><text:span text:style-name="T30">ąb szwedzki o obwodach pni 135, 128 rosnących na działce o nr. ewid. 1176 w m. Wyszogród,</text:span></text:p>
        </text:list-item>
        <text:list-item>
          <text:p text:style-name="P9"><text:span text:style-name="T31">2 sztuki drzew z gatunku topola o obwodach pni 120cm rosn</text:span><text:span text:style-name="T32">ących w m. Rębowo, działka przez którą przebiega „Struga”</text:span></text:p>
        </text:list-item>
        <text:list-item>
          <text:p text:style-name="P9"><text:span text:style-name="T33">10 sztuk drzew z gatunku jesion o obwodach pni 140cm rosn</text:span><text:span text:style-name="T34">ących w m. Rębowo, działka przez którą przebiega „Struga”</text:span></text:p>
        </text:list-item>
      </text:list>
      <text:p text:style-name="P10"><text:span text:style-name="T35"/></text:p>
      <text:list text:style-name="L11">
        <text:list-item>
          <text:p text:style-name="P11"><text:span text:style-name="T36">Uprz</text:span><text:span text:style-name="T37">ątnięcie terenu w obrębie usuwanych drzew, wraz z utylizacją odpadów powstałych przy wycince. </text:span></text:p>
        </text:list-item>
      </text:list>
      <text:p text:style-name="P12"><text:span text:style-name="T38"/></text:p>
      <text:list text:style-name="L13">
        <text:list-item>
          <text:p text:style-name="P13"><text:span text:style-name="T38">W ramach zawartej umowy Wykonawca otrzymuje na w</text:span><text:span text:style-name="T39">łasność drewno uzyskane przy wycięciu drzew. Przy kalkulacji ceny ofertowej Wykonawca uwzględnia wartość drewna pozyskanego przy wycince. W związku z tym przy określeniu wartości zamówienia należy oszacować wartość pozyskanego drewna. </text:span></text:p>
        </text:list-item>
      </text:list>
      <text:p text:style-name="P14"><text:span text:style-name="T40"/></text:p>
      <text:p text:style-name="P14"><text:span text:style-name="T40">Warunki, które musz</text:span><text:span text:style-name="T41">ą spełniać ubiegający się o zamówienie: </text:span></text:p>
      <text:list text:style-name="L15">
        <text:list-item>
          <text:p text:style-name="P15"><text:span text:style-name="T42">Posiadaj</text:span><text:span text:style-name="T43">ą uprawnienia do wykonywania powyższych prac, </text:span></text:p>
        </text:list-item>
        <text:list-item>
          <text:p text:style-name="P15"><text:span text:style-name="T44">Posiadaj</text:span><text:span text:style-name="T45">ą niezbędną wiedzę i doświadczenie oraz dysponują odpowiednim potencjałem technicznym i osobami zdolnymi do wykonania zamówienia. </text:span></text:p>
        </text:list-item>
      </text:list>
      <text:p text:style-name="P16"><text:span text:style-name="T46"/></text:p>
      <text:p text:style-name="P16"><text:span text:style-name="T46">Na wycink</text:span><text:span text:style-name="T47">ę przedmiotowych drzew Zamawiający posiada obowiązujące decyzje Burmistrza Gminy i Miasta Wyszogród zezwalające na ich usunięcie.</text:span></text:p>
      <text:p text:style-name="P16"><text:span text:style-name="T48"/></text:p>
      <text:p text:style-name="P16"><text:span text:style-name="T48">O przyst</text:span><text:span text:style-name="T49">ąpieniu do prac Wykonawca powiadomi Urząd Gminy i Miasta Wyszogród dwa dni przed planowanym terminem.</text:span></text:p>
      <text:p text:style-name="P16"><text:span text:style-name="T50"/></text:p>
      <text:p text:style-name="P16"><text:span text:style-name="T50">Wykonawca po zako</text:span><text:span text:style-name="T51">ńczeniu wykonywania prac zobowiązany będzie do sporządzenia dokumentów związanych z wykonaniem prac oraz przekazanie ich Zamawiającemu. </text:span></text:p>
      <text:p text:style-name="P16"><text:span text:style-name="T52"/></text:p>
      <text:p text:style-name="P16"><text:span text:style-name="T52">Planowany termin wykonania prac: grudzie</text:span><text:span text:style-name="T53">ń 2016 r. </text:span></text:p>
      <text:p text:style-name="P16"><text:span text:style-name="T54"/></text:p>
      <text:p text:style-name="P16"><text:span text:style-name="T54"/></text:p>
      <text:p text:style-name="P16"><text:span text:style-name="T55">Oferta powinna zawiera</text:span><text:span text:style-name="T56">ć: </text:span></text:p>
      <text:p text:style-name="P17"><text:span text:style-name="T57">1. Cen</text:span><text:span text:style-name="T58">ę netto wykonania usługi. </text:span></text:p>
      <text:p text:style-name="P18"><text:span text:style-name="T59">2. O</text:span><text:span text:style-name="T60">świadczenie o spełnieniu wszystkich warunków wymienionych powyżej. </text:span></text:p>
      <text:p text:style-name="P18"><text:span text:style-name="T61"/></text:p>
      <text:p text:style-name="P18"><text:span text:style-name="T62">Uprzejmie informujemy,<text:s/></text:span><text:span text:style-name="T63">że: </text:span></text:p>
      <text:p text:style-name="P18"><text:span text:style-name="T64">- oferent ma prawo z</text:span><text:span text:style-name="T65">łożyć tylko jedną ofertę </text:span></text:p>
      <text:p text:style-name="P18"><text:span text:style-name="T66">- zastrzegamy sobie prawo do przeprowadzenia dodatkowych negocjacji z wybranymi oferentami oraz do uniewa</text:span><text:span text:style-name="T67">żnienia konkursu ofert bez podania przyczyny </text:span></text:p>
      <text:p text:style-name="P18"><text:span text:style-name="T68">- oferent ponosi wszelkie koszty zwi</text:span><text:span text:style-name="T69">ązane z przygotowaniem i złożeniem oferty </text:span></text:p>
      <text:p text:style-name="P18"><text:span text:style-name="T70">- w przypadku nades</text:span><text:span text:style-name="T71">łania niejednoznacznej, niekompletnej lub złożonej po terminie oferty zastrzegamy sobie prawo jej odrzucenia bez poinformowania oferenta. </text:span></text:p>
      <text:p text:style-name="P18"><text:span text:style-name="T72"/></text:p>
      <text:p text:style-name="P18"><text:span text:style-name="T73">Og</text:span><text:span text:style-name="T74">łoszenie wyników: </text:span></text:p>
      <text:p text:style-name="P18"><text:span text:style-name="T75">Oferent, którego ofert</text:span><text:span text:style-name="T76">ę wybrano zostanie powiadomiony o tym fakcie pismem akceptującym jego wybór. </text:span></text:p>
      <text:p text:style-name="P19"><text:span text:style-name="T77"/></text:p>
      <text:p text:style-name="P19"><text:span text:style-name="T77"/></text:p>
      <text:p text:style-name="P20"><text:span text:style-name="T77">Burmistrz Gminy i Miasta Wyszogród</text:span></text:p>
      <text:p text:style-name="P20"><text:span text:style-name="T77">Jan Boszko</text:span></text:p>
      <text:p text:style-name="P21"><text:span text:style-name="T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