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="Open Sans" style:font-name-asian="Times New Roman" style:font-name-complex="Open Sans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Open Sans" style:font-name-asian="Times New Roman" style:font-name-complex="Open Sans" style:language-asian="pl" style:country-asian="PL"/>
    </style:style>
    <style:style style:name="P8" style:parent-style-name="Akapitzlistą" style:list-style-name="WWNum2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1" style:parent-style-name="Domyślnaczcionkaakapitu" style:family="text">
      <style:text-properties style:font-name="Open Sans" style:font-name-complex="Open Sans"/>
    </style:style>
    <style:style style:name="T12" style:parent-style-name="Domyślnaczcionkaakapitu" style:family="text">
      <style:text-properties style:font-name="Open Sans" style:font-name-asian="Times New Roman" style:font-name-complex="Open Sans" fo:color="#000000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P14" style:parent-style-name="Akapitzlistą" style:list-style-name="WWNum2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5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T17" style:parent-style-name="Hiperłącze" style:family="text">
      <style:text-properties style:font-name="Open Sans" style:font-name-complex="Open Sans"/>
    </style:style>
    <style:style style:name="T18" style:parent-style-name="Domyślnaczcionkaakapitu" style:family="text">
      <style:text-properties style:font-name="Open Sans" style:font-name-complex="Open Sans"/>
    </style:style>
    <style:style style:name="T19" style:parent-style-name="Domyślnaczcionkaakapitu" style:family="text">
      <style:text-properties style:font-name="Open Sans" style:font-name-asian="Times New Roman" style:font-name-complex="Open Sans" style:language-asian="pl" style:country-asian="PL"/>
    </style:style>
    <style:style style:name="P20" style:parent-style-name="Normalny" style:family="paragraph">
      <style:paragraph-properties fo:line-height="0.1666in"/>
      <style:text-properties style:font-name="Open Sans" style:font-name-asian="Times New Roman" style:font-name-complex="Open Sans" fo:background-color="#FFFFFF" style:language-asian="pl" style:country-asian="PL"/>
    </style:style>
    <style:style style:name="P21" style:parent-style-name="Normalny" style:family="paragraph">
      <style:paragraph-properties fo:line-height="0.1666in"/>
    </style:style>
    <style:style style:name="T22" style:parent-style-name="Domyślnaczcionkaakapitu" style:family="text">
      <style:text-properties style:font-name="Open Sans" style:font-name-asian="Times New Roman" style:font-name-complex="Open Sans" fo:background-color="#FFFFFF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Open Sans" fo:color="#000000" fo:background-color="#FFFFFF" style:language-asian="pl" style:country-asian="PL"/>
    </style:style>
    <style:style style:name="T24" style:parent-style-name="Domyślnaczcionkaakapitu" style:family="text">
      <style:text-properties style:font-name="Open Sans" style:font-name-asian="Times New Roman" style:font-name-complex="Open Sans" fo:color="#000000" fo:background-color="#FFFFFF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Open Sans" fo:color="#00000A" fo:background-color="#FFFFFF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A" fo:background-color="#FFFFFF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A" fo:background-color="#FFFFFF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A" fo:background-color="#FFFFFF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A" fo:background-color="#FFFFFF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Open Sans" style:font-name-asian="Times New Roman" style:font-name-complex="Open Sans" fo:color="#00000A" fo:background-color="#FFFFFF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/>
      <style:text-properties style:font-name="Open Sans" style:font-name-complex="Open Sans" fo:font-weight="bold" style:font-weight-asian="bold"/>
    </style:style>
    <style:style style:name="T32" style:parent-style-name="Domyślnaczcionkaakapitu" style:family="text">
      <style:text-properties style:font-name="Open Sans" style:font-name-complex="Open Sans"/>
    </style:style>
    <style:style style:name="T33" style:parent-style-name="Domyślnaczcionkaakapitu" style:family="text">
      <style:text-properties style:font-name="Open Sans" style:font-name-complex="Open Sans" fo:font-weight="bold" style:font-weight-asian="bold"/>
    </style:style>
    <style:style style:name="T34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5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6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7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8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39" style:parent-style-name="Domyślnaczcionkaakapitu" style:family="text">
      <style:text-properties style:font-name="Open Sans" style:font-name-complex="Open Sans" fo:font-weight="bold" style:font-weight-asian="bold"/>
    </style:style>
    <style:style style:name="T40" style:parent-style-name="Domyślnaczcionkaakapitu" style:family="text">
      <style:text-properties style:font-name="Open Sans" style:font-name-complex="Open Sans" fo:font-weight="bold" style:font-weight-asian="bold"/>
    </style:style>
    <style:style style:name="T41" style:parent-style-name="Domyślnaczcionkaakapitu" style:family="text">
      <style:text-properties style:font-name="Open Sans" style:font-name-complex="Open Sans"/>
    </style:style>
    <style:style style:name="T42" style:parent-style-name="Domyślnaczcionkaakapitu" style:family="text">
      <style:text-properties style:font-name="Open Sans" style:font-name-complex="Open Sans" fo:font-weight="bold" style:font-weight-asian="bold"/>
    </style:style>
    <style:style style:name="T43" style:parent-style-name="Domyślnaczcionkaakapitu" style:family="text">
      <style:text-properties style:font-name="Open Sans" style:font-name-complex="Open Sans" fo:font-weight="bold" style:font-weight-asian="bold"/>
    </style:style>
    <style:style style:name="T44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45" style:parent-style-name="Domyślnaczcionkaakapitu" style:family="text">
      <style:text-properties style:font-name="Open Sans" style:font-name-complex="Open Sans"/>
    </style:style>
    <style:style style:name="T46" style:parent-style-name="Domyślnaczcionkaakapitu" style:family="text">
      <style:text-properties style:font-name="Open Sans" style:font-name-complex="Open Sans" fo:font-weight="bold" style:font-weight-asian="bold"/>
    </style:style>
    <style:style style:name="T47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48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49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0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1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2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3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4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5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6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7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58" style:parent-style-name="Domyślnaczcionkaakapitu" style:family="text">
      <style:text-properties style:font-name="Open Sans" style:font-name-complex="Open Sans" fo:font-weight="bold" style:font-weight-asian="bold"/>
    </style:style>
    <style:style style:name="T59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0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1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2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3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4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5" style:parent-style-name="Domyślnaczcionkaakapitu" style:family="text">
      <style:text-properties style:font-name="Open Sans" style:font-name-complex="Open Sans" fo:font-weight="bold" style:font-weight-asian="bold"/>
    </style:style>
    <style:style style:name="T66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7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8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9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70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71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P72" style:parent-style-name="Normalny" style:family="paragraph">
      <style:paragraph-properties fo:text-align="justify"/>
      <style:text-properties style:font-name="Open Sans" style:font-name-complex="Open Sans"/>
    </style:style>
    <style:style style:name="P73" style:parent-style-name="Akapitzlistą" style:list-style-name="WWNum2" style:family="paragraph">
      <style:paragraph-properties fo:text-align="justify" fo:margin-left="0in">
        <style:tab-stops/>
      </style:paragraph-properties>
      <style:text-properties style:font-name="Open Sans" style:font-name-asian="Times New Roman" style:font-name-complex="Open Sans" style:language-asian="pl" style:country-asian="PL"/>
    </style:style>
    <style:style style:name="P74" style:parent-style-name="Akapitzlistą" style:list-style-name="WWNum2" style:family="paragraph">
      <style:paragraph-properties fo:text-align="justify" fo:margin-top="0.0833in" fo:margin-bottom="0.0833in" fo:margin-left="0in">
        <style:tab-stops/>
      </style:paragraph-properties>
      <style:text-properties style:font-name="Open Sans" style:font-name-asian="Times New Roman" style:font-name-complex="Open Sans" style:language-asian="pl" style:country-asian="PL"/>
    </style:style>
    <style:style style:name="P75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76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77" style:parent-style-name="Standard" style:list-style-name="WWNum2" style:family="paragraph">
      <style:paragraph-properties fo:text-align="justify"/>
      <style:text-properties style:font-name="Open Sans" style:font-name-complex="Open Sans"/>
    </style:style>
    <style:style style:name="P78" style:parent-style-name="Standard" style:list-style-name="WWNum2" style:family="paragraph">
      <style:paragraph-properties fo:text-align="justify" fo:margin-top="0.0833in" fo:margin-bottom="0.0833in"/>
      <style:text-properties style:font-name="Open Sans" style:font-name-complex="Open Sans"/>
    </style:style>
    <style:style style:name="P79" style:parent-style-name="Standard" style:family="paragraph">
      <style:paragraph-properties fo:text-align="justify" fo:margin-top="0.0833in" fo:margin-bottom="0.0833in"/>
      <style:text-properties style:font-name="Open Sans" style:font-name-complex="Open Sans"/>
    </style:style>
    <style:style style:name="P80" style:parent-style-name="Standard" style:family="paragraph">
      <style:paragraph-properties fo:text-align="end" fo:margin-bottom="0in" fo:margin-left="0.3743in" fo:text-indent="-0.3743in">
        <style:tab-stops/>
      </style:paragraph-properties>
    </style:style>
    <style:style style:name="T81" style:parent-style-name="Domyślnaczcionkaakapitu" style:family="text">
      <style:text-properties style:font-name="Open Sans" style:font-name-complex="Open Sans" fo:font-weight="bold" style:font-weight-asian="bold"/>
    </style:style>
    <style:style style:name="T82" style:parent-style-name="Domyślnaczcionkaakapitu" style:family="text">
      <style:text-properties style:font-name="Open Sans" style:font-name-complex="Open Sans"/>
    </style:style>
    <style:style style:name="P83" style:parent-style-name="Standard" style:family="paragraph">
      <style:paragraph-properties fo:text-align="end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84" style:parent-style-name="Standard" style:family="paragraph">
      <style:paragraph-properties fo:text-align="justify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85" style:parent-style-name="Standard" style:family="paragraph">
      <style:paragraph-properties fo:text-align="justify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86" style:parent-style-name="Standard" style:family="paragraph">
      <style:paragraph-properties fo:text-align="end" fo:margin-bottom="0in" fo:margin-left="0.3743in" fo:text-indent="-0.3743in">
        <style:tab-stops/>
      </style:paragraph-properties>
      <style:text-properties style:font-name="Open Sans" style:font-name-complex="Open Sans"/>
    </style:style>
    <style:style style:name="P87" style:parent-style-name="Standard" style:family="paragraph">
      <style:paragraph-properties fo:text-align="end" fo:margin-bottom="0in" fo:margin-left="0.3743in" fo:text-indent="-0.3743in">
        <style:tab-stops/>
      </style:paragraph-properties>
    </style:style>
    <style:style style:name="T88" style:parent-style-name="Domyślnaczcionkaakapitu" style:family="text">
      <style:text-properties style:font-name="Open Sans" style:font-name-complex="Open Sans"/>
    </style:style>
  </office:automatic-styles>
  <office:body>
    <office:text text:use-soft-page-breaks="true">
      <text:p text:style-name="P1">Załącznik nr 4</text:p>
      <text:p text:style-name="P3"/>
      <text:p text:style-name="P4">KLAUZULA INFORMACYJNA DOT. OCHRONY DANYCH OSOBOWYCH</text:p>
      <text:p text:style-name="P5"/>
      <text:p text:style-name="P6">Realizując obowiązek informacyjny wynikający z art. 13 ust.1 i ust. 2 rozporządzenia Parlamentu Europejskiego i Rady (UE) 2016/679 z 27.04.2016 r. w sprawie ochrony osób<text:s/>fizycznych w związku z przetwarzaniem danych osobowych i w sprawie swobodnego przepływu takich danych oraz uchylenia dyrektywy 95/46/WE (Dz. U. UE. L. z 2016 r. Nr 119, str. 1) – dalej RODO, informuję, iż:</text:p>
      <text:p text:style-name="P7"/>
      <text:list text:style-name="WWNum2">
        <text:list-item text:start-value="1">
          <text:p text:style-name="P8"><text:span text:style-name="T9">Administratorem Pani/Pana danych osobowych jest G</text:span><text:span text:style-name="T10">mina i Miasto Wyszogród z siedzibą przy ul. Rębowskiej 37, 09-450 Wyszogród, adres e-mail:<text:s/></text:span><text:a xlink:href="mailto:ugim@wyszogrod.pl" office:target-frame-name="_top" xlink:show="replace"><text:span text:style-name="T11">ugim@wyszogrod.pl</text:span></text:a><text:span text:style-name="T12">,<text:s/></text:span><text:span text:style-name="T13">tel. (24) 267 26 00.</text:span></text:p>
        </text:list-item>
        <text:list-item>
          <text:p text:style-name="P14"><text:span text:style-name="T15">Administrator wyznaczył Inspektora Ochrony Danych, z którym można się kontaktować d</text:span><text:span text:style-name="T16">rogą mailową na adres:<text:s/></text:span><text:a xlink:href="mailto:iod@wyszogrod.pl" office:target-frame-name="_top" xlink:show="replace"><text:span text:style-name="T17">iod@wyszogrod.pl</text:span></text:a><text:span text:style-name="T18"><text:s/></text:span><text:span text:style-name="T19">lub pisemnie na adres: Urząd Gminy i Miasta Wyszogród ul. Rębowska 37, 09-450 Wyszogród.</text:span></text:p>
        </text:list-item>
      </text:list>
      <text:p text:style-name="P20"/>
      <text:p text:style-name="P21"><text:span text:style-name="T22">Pani/Pana dane osobowe przetwarzane<text:s/></text:span><text:span text:style-name="T23">są w celu udzielenia zamówienia publicznego dotyc</text:span><text:span text:style-name="T24">zącego -<text:s/></text:span><text:bookmark-start text:name="_Hlk21606280"/><text:span text:style-name="T25">„</text:span><text:span text:style-name="T26">Zimowe utrzymanie dróg publicznych będących w zarządzie Gminy i Miasta Wyszogród 202</text:span><text:span text:style-name="T27">3</text:span><text:span text:style-name="T28">/202</text:span><text:span text:style-name="T29">4</text:span><text:span text:style-name="T30">”</text:span><text:bookmark-end text:name="_Hlk21606280"/></text:p>
      <text:p text:style-name="P31"/>
      <text:p text:style-name="Normalny"><text:span text:style-name="T32">Zadanie nr. 1</text:span><text:span text:style-name="T33"><text:s/>-<text:s/></text:span><text:bookmark-start text:name="_Hlk54866461"/><text:span text:style-name="T34">Zimowe utrzymanie dróg publicznych będących w zarządzie Gminy i Miasta Wyszogród w sezonie 202</text:span><text:span text:style-name="T35">3</text:span><text:span text:style-name="T36">/202</text:span><text:span text:style-name="T37">4</text:span><text:span text:style-name="T38">”</text:span><text:span text:style-name="T39">,<text:s/></text:span><text:bookmark-end text:name="_Hlk54866461"/><text:span text:style-name="T40">w sektorze <text:s/>I tj. :</text:span><text:span text:style-name="T41"><text:s/></text:span><text:span text:style-name="T42">Drogi do<text:s/></text:span><text:span text:style-name="T43">odśnieżania w sołectwie:<text:s/></text:span><text:span text:style-name="T44">Słomin.</text:span></text:p>
      <text:p text:style-name="Normalny"><text:span text:style-name="T45">Zadanie nr. 2</text:span><text:span text:style-name="T46"><text:s/>-<text:s/></text:span><text:span text:style-name="T47">Zimowe utrzymanie dróg publicznych będących z zarządzie Gminy i Miasta Wyszogród, w sezonie 202</text:span><text:span text:style-name="T48">3</text:span><text:span text:style-name="T49">/202</text:span><text:span text:style-name="T50">4</text:span><text:span text:style-name="T51">, w sektorze II tj.: Drogi do odśnieżania w sołectwie: <text:s/>Kobylniki, Rostkowice, Grodkowo, Grodkówko, Pruszc</text:span><text:span text:style-name="T52">zyn.</text:span></text:p>
      <text:p text:style-name="Normalny"><text:bookmark-start text:name="_Hlk84240768"/><text:span text:style-name="T53">Zadanie nr. 3 - Zimowe utrzymanie dróg publicznych będących z zarządzie Gminy i Miasta Wyszogród, w sezonie 202</text:span><text:span text:style-name="T54">3</text:span><text:span text:style-name="T55">/202</text:span><text:span text:style-name="T56">4</text:span><text:span text:style-name="T57">, w sektorze III tj.:<text:s/></text:span><text:span text:style-name="T58">Drogi do odśnieżania w sołectwach:</text:span><text:span text:style-name="T59"><text:s/>Rębowo, Wiązówka, Ciućkowo, Wilczkowo, Bolino, Pozarzyn, Chmielewo.</text:span></text:p>
      <text:p text:style-name="Normalny"><text:bookmark-end text:name="_Hlk84240768"/><text:span text:style-name="T60">Zadanie nr. 4 - Zimowe utrzymanie dróg publicznych będących z zarządzie Gminy i Miasta Wyszogród, w sezonie 202</text:span><text:span text:style-name="T61">3</text:span><text:span text:style-name="T62">/202</text:span><text:span text:style-name="T63">4</text:span><text:span text:style-name="T64">, w sektorze IV tj.:<text:s/></text:span><text:span text:style-name="T65">Drogi do odśnieżania w sołectwach: Rakowo, Drwały, Marcjanka, Starzyno.</text:span></text:p>
      <text:p text:style-name="Normalny"><text:span text:style-name="T66">Zadanie nr. 5 - Zimowe utrzymanie dróg publicz</text:span><text:span text:style-name="T67">nych będących z zarządzie Gminy i Miasta Wyszogród, w sezonie 202</text:span><text:span text:style-name="T68">3</text:span><text:span text:style-name="T69">/202</text:span><text:span text:style-name="T70">4</text:span><text:span text:style-name="T71">, w sektorze V tj.: drogi i ulice do odśnieżania <text:s/>w granicach administracyjnych miasta Wyszogród</text:span></text:p>
      <text:p text:style-name="P72"/>
      <text:list text:style-name="WWNum2" text:continue-numbering="true">
        <text:list-item>
          <text:p text:style-name="P73">Udostępnienie danych osobowych odbywa się wyłącznie uprawnionym podmiotom na podstawie<text:s/>przepisów prawa lub zawartych umów powierzenia przetwarzania danych.</text:p>
        </text:list-item>
        <text:list-item>
          <text:p text:style-name="P74">Dane osobowe po zakończeniu realizacji celu, dla którego zostały zebrane, będą przetwarzane w celach archiwalnych dla dobra publicznego i przechowywane przez okres niezbędny do realizacji<text:s/>przepisów prawa.</text:p>
        </text:list-item>
        <text:list-item>
          <text:p text:style-name="P75">Przysługuje Pani/Panu prawo dostępu do swoich danych osobowych, ich sprostowania, usunięcia lub ograniczenia przetwarzania a także prawo sprzeciwu, zażądania zaprzestania <text:s/>przetwarzania i prawo przenoszenia danych – w przypadkach i na zasadach określonych w przepisach RODO.</text:p>
        </text:list-item>
        <text:list-item>
          <text:p text:style-name="P76">Przysługuje Pani/Panu prawo do wniesienia skargi do Prezesa Urzędu Ochrony Danych Osobowych z siedzibą w Warszawie przy ul. Stawki 2, 00-193 Warszawa.</text:p>
        </text:list-item>
        <text:list-item>
          <text:p text:style-name="P77">Podanie danych osobowych jest warunkiem niezbędnym do zawarcia umowy. W przypadku nie podania danych osobowych nie będzie możliwe jej zawarcie.</text:p>
        </text:list-item>
        <text:list-item>
          <text:p text:style-name="P78">Pani/Pana osobowe nie będą podlegać zautomatyzowanemu podejmowaniu decyzji<text:s/><text:line-break/>lub profilowaniu.</text:p>
        </text:list-item>
      </text:list>
      <text:p text:style-name="P79"/>
      <text:p text:style-name="P80"><text:span text:style-name="T81">Zapoznałam/em się z klauzulą informacyjną</text:span><text:span text:style-name="T82"><text:s text:c="7"/></text:span></text:p>
      <text:p text:style-name="P83"/>
      <text:p text:style-name="P84"/>
      <text:p text:style-name="P85"/>
      <text:p text:style-name="P86">…………………………..………………..</text:p>
      <text:p text:style-name="P87"><text:span text:style-name="T88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ct" style:display-name="objec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 Unicode MS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 Unicode MS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style:use-window-font-color="true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Arial Unicode MS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ahoma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rempała</meta:initial-creator>
    <dc:creator>Artur Kaźmierczak</dc:creator>
    <meta:creation-date>2023-10-10T07:45:00Z</meta:creation-date>
    <dc:date>2023-10-10T07:45:00Z</dc:date>
    <meta:print-date>2021-10-04T12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293" meta:row-count="23" meta:non-whitespace-character-count="2828"/>
  </office:meta>
</office:document-meta>
</file>