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bb4c8" officeooo:paragraph-rsid="001bb4c8"/>
    </style:style>
    <style:style style:name="P2" style:family="paragraph" style:parent-style-name="Standard">
      <style:paragraph-properties fo:text-align="start" style:justify-single-word="false"/>
      <style:text-properties fo:font-size="9pt" officeooo:rsid="001bb4c8" officeooo:paragraph-rsid="001bb4c8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officeooo:paragraph-rsid="001c3b81"/>
    </style:style>
    <style:style style:name="P4" style:family="paragraph" style:parent-style-name="Standard">
      <style:paragraph-properties fo:text-align="start" style:justify-single-word="false"/>
      <style:text-properties officeooo:paragraph-rsid="001f54bc"/>
    </style:style>
    <style:style style:name="P5" style:family="paragraph" style:parent-style-name="Standard">
      <style:paragraph-properties fo:text-align="start" style:justify-single-word="false"/>
      <style:text-properties fo:font-size="12pt" officeooo:rsid="001bb4c8" officeooo:paragraph-rsid="001bb4c8" style:font-size-asian="10.5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officeooo:rsid="001bb4c8" officeooo:paragraph-rsid="001bb4c8" style:font-size-asian="10.5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officeooo:rsid="001bb4c8" officeooo:paragraph-rsid="001c3b81" style:font-size-asian="10.5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rsid="001bb4c8" officeooo:paragraph-rsid="001c3b81" style:font-size-asian="10.5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officeooo:rsid="001c3b81" officeooo:paragraph-rsid="001bb4c8" style:font-size-asian="10.5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officeooo:rsid="001c3b81" officeooo:paragraph-rsid="001c3b81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1bb4c8" officeooo:paragraph-rsid="001bb4c8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c3b81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10f63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1f54bc" officeooo:paragraph-rsid="00210f63"/>
    </style:style>
    <style:style style:name="P15" style:family="paragraph" style:parent-style-name="Standard">
      <style:paragraph-properties fo:text-align="start" style:justify-single-word="false"/>
      <style:text-properties officeooo:rsid="001f54bc" officeooo:paragraph-rsid="001f54bc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24d157" officeooo:paragraph-rsid="00210f63"/>
    </style:style>
    <style:style style:name="P17" style:family="paragraph" style:parent-style-name="Standard">
      <style:paragraph-properties fo:text-align="end" style:justify-single-word="false"/>
      <style:text-properties fo:font-size="10pt" officeooo:rsid="001bb4c8" officeooo:paragraph-rsid="001bb4c8" style:font-size-asian="10pt" style:font-size-complex="10pt"/>
    </style:style>
    <style:style style:name="T1" style:family="text">
      <style:text-properties officeooo:rsid="001c3b81"/>
    </style:style>
    <style:style style:name="T2" style:family="text">
      <style:text-properties fo:font-size="12pt" officeooo:rsid="001c3b81" style:font-size-asian="10.5pt" style:font-size-complex="12pt"/>
    </style:style>
    <style:style style:name="T3" style:family="text">
      <style:text-properties fo:font-size="12pt" officeooo:rsid="001d4a70" style:font-size-asian="10.5pt" style:font-size-complex="12pt"/>
    </style:style>
    <style:style style:name="T4" style:family="text">
      <style:text-properties style:font-name="Times New Roman" officeooo:rsid="001c3b81" style:font-size-asian="12pt" style:font-name-complex="Arial"/>
    </style:style>
    <style:style style:name="T5" style:family="text">
      <style:text-properties style:font-name="Times New Roman" officeooo:rsid="00230412" style:font-size-asian="12pt" style:font-name-complex="Arial"/>
    </style:style>
    <style:style style:name="T6" style:family="text">
      <style:text-properties style:font-name="Times New Roman" officeooo:rsid="0024f73b" style:font-size-asian="12pt" style:font-name-complex="Arial"/>
    </style:style>
    <style:style style:name="T7" style:family="text">
      <style:text-properties fo:color="#000000" style:font-name="Times New Roman" officeooo:rsid="001c3b81" style:font-size-asian="12pt" style:font-name-complex="Arial"/>
    </style:style>
    <style:style style:name="T8" style:family="text">
      <style:text-properties officeooo:rsid="001d4a70"/>
    </style:style>
    <style:style style:name="T9" style:family="text">
      <style:text-properties style:text-position="super 58%" officeooo:rsid="001d4a70"/>
    </style:style>
    <style:style style:name="T10" style:family="text">
      <style:text-properties officeooo:rsid="001f485f"/>
    </style:style>
    <style:style style:name="T11" style:family="text">
      <style:text-properties officeooo:rsid="001f54bc"/>
    </style:style>
    <style:style style:name="T12" style:family="text">
      <style:text-properties fo:font-size="10pt" officeooo:rsid="001f54bc" style:font-size-asian="10pt" style:font-size-complex="10pt"/>
    </style:style>
    <style:style style:name="T13" style:family="text">
      <style:text-properties officeooo:rsid="00210f63"/>
    </style:style>
    <style:style style:name="T14" style:family="text">
      <style:text-properties officeooo:rsid="0024d157"/>
    </style:style>
    <style:style style:name="T15" style:family="text">
      <style:text-properties officeooo:rsid="002577ae"/>
    </style:style>
    <style:style style:name="T16" style:family="text">
      <style:text-properties officeooo:rsid="0028b6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<text:span text:style-name="T15">2</text:span></text:p>
      <text:p text:style-name="P17">do ogłoszenia o naborze</text:p>
      <text:p text:style-name="P1"/>
      <text:p text:style-name="P1">........................................................................</text:p>
      <text:p text:style-name="P2">imię i nazwisko</text:p>
      <text:p text:style-name="P2"/>
      <text:p text:style-name="P2"/>
      <text:p text:style-name="P2">................................................................................................</text:p>
      <text:p text:style-name="P2">nr PESEL</text:p>
      <text:p text:style-name="P5"/>
      <text:p text:style-name="P5"/>
      <text:p text:style-name="P11">OŚWIADCZENIE <text:s/>KANDYDATA</text:p>
      <text:p text:style-name="P5"/>
      <text:p text:style-name="P6">O<text:span text:style-name="T1">ś</text:span>wiadcz<text:span text:style-name="T1">am, że:</text:span></text:p>
      <text:p text:style-name="P9">- <text:s/>posiadam / nie posiadam* <text:s/>obywatelstwo polskie,</text:p>
      <text:p text:style-name="P10">- <text:s/>posiadam / nie posiadam* <text:s/>pełną zdolnośc do czynności prawnych,</text:p>
      <text:p text:style-name="P7">- <text:s/><text:span text:style-name="T1">korzystam / nie korzystam* <text:s/>z pełni praw publicznych,</text:span></text:p>
      <text:p text:style-name="P8"><text:span text:style-name="T1">- jestem / nie jestem* <text:s/></text:span><text:span text:style-name="Domyślna_20_czcionka_20_akapitu"><text:span text:style-name="T4">skazany/</text:span></text:span><text:span text:style-name="Domyślna_20_czcionka_20_akapitu"><text:span text:style-name="T6">a*</text:span></text:span><text:span text:style-name="Domyślna_20_czcionka_20_akapitu"><text:span text:style-name="T4"> prawomocnym wyrokiem sądu za umyślne przestępstwo<text:line-break/> ścigane z oskarżenia publicznego lub umyślne przestępstwo skarbowe (w przypadku <text:line-break/> zatrudnienia zobowiązuję się </text:span></text:span><text:span text:style-name="Domyślna_20_czcionka_20_akapitu"><text:span text:style-name="T5">niezwłocznie </text:span></text:span><text:span text:style-name="Domyślna_20_czcionka_20_akapitu"><text:span text:style-name="T4">do dostarczenia aktualnej informacji z <text:s text:c="3"/><text:line-break/> <text:s/></text:span></text:span><text:span text:style-name="Domyślna_20_czcionka_20_akapitu"><text:span text:style-name="T7">Krajowego Rejestru Karnego),</text:span></text:span></text:p>
      <text:p text:style-name="P12"><text:span text:style-name="T2">- </text:span><text:span text:style-name="T3">w</text:span>yrażam zgodę na przetwarzanie danych osobowych <text:span text:style-name="T8">zawartych w dokumentach składanych<text:line-break/> <text:s/>w związku z naborem</text:span> (<text:span text:style-name="T8">innych niż określone w art. 22</text:span><text:span text:style-name="T9">1 </text:span><text:span text:style-name="T8">k.p. oraz przepisach wykonawczych <text:s/><text:line-break/> do Kodeksu pracy), dla potrzeb niezbędnych dla realizacji procesu rekrutacji </text:span>zgodnie z <text:s/><text:line-break/> <text:s/><text:span text:style-name="T10">u</text:span>stawą z dnia 29 <text:span text:style-name="T10">sierpnia </text:span>1997 roku o <text:span text:style-name="T10">o</text:span>chronie <text:span text:style-name="T10">d</text:span>anych <text:span text:style-name="T10">o</text:span>sobowych <text:s/><text:span text:style-name="T10">(</text:span>t.j.: Dz. U. <text:span text:style-name="T10">z</text:span> 2016r. <text:s/><text:line-break/> <text:s/><text:span text:style-name="T16">p</text:span>oz. 922 <text:span text:style-name="T16">z późn. zm.</text:span>),</text:p>
      <text:p text:style-name="P13">- <text:span text:style-name="T11">w przypadku ewentualnego wyboru do zatrudnienia wyrażam zgodę na umieszczenie <text:line-break/> <text:s/>mojego imienia i nazwiska oraz miejsca zamieszkania w rozumieniu przepisów Kodeksu <text:line-break/> <text:s text:c="2"/>cywilnego w informacji o wynikach naboru, która będzie wywieszona na tablicy</text:span></text:p>
      <text:p text:style-name="P14"><text:s text:c="3"/>informacyjnej w Urzędzie Gminy i Miasta Wyszogród oraz na stronie BIP,</text:p>
      <text:p text:style-name="P14">- <text:span text:style-name="T14">wyrażam zgodę na komisyjne zniszczenie złożonej przeze mnie oferty w przypadku <text:s text:c="2"/><text:line-break/> <text:s text:c="2"/>niewykorzystania jej w procesie rekrutacji.</text:span></text:p>
      <text:p text:style-name="P16"/>
      <text:p text:style-name="P3"/>
      <text:p text:style-name="P3"/>
      <text:p text:style-name="P3"><text:span text:style-name="T11">*</text:span><text:span text:style-name="T12">niepotrzebne skreślić</text:span><text:span text:style-name="T11"> </text:span></text:p>
      <text:p text:style-name="P3"/>
      <text:p text:style-name="P15"><text:tab/><text:tab/><text:tab/><text:tab/><text:tab/><text:tab/><text:tab/>....................................................................</text:p>
      <text:p text:style-name="P4"><text:span text:style-name="T11"><text:tab/><text:tab/><text:tab/><text:tab/><text:tab/><text:tab/><text:tab/> <text:s text:c="18"/></text:span><text:span text:style-name="T12">(data i podpis kandy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53S</meta:editing-duration>
    <meta:editing-cycles>17</meta:editing-cycles>
    <meta:generator>LibreOffice/4.1.1.2$Windows_x86 LibreOffice_project/7e4286b58adc75a14f6d83f53a03b6c11fa2903</meta:generator>
    <dc:date>2018-05-07T09:44:31.157000000</dc:date>
    <meta:print-date>2018-04-30T09:53:56.188000000</meta:print-date>
    <meta:document-statistic meta:table-count="0" meta:image-count="0" meta:object-count="0" meta:page-count="1" meta:paragraph-count="19" meta:word-count="204" meta:character-count="1701" meta:non-whitespace-character-count="1435"/>
    <meta:user-defined meta:name="Info 1"/>
    <meta:user-defined meta:name="Info 2"/>
    <meta:user-defined meta:name="Info 3"/>
    <meta:user-defined meta:name="Info 4"/>
  </office:meta>
</office:document-meta>
</file>