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25%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2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.635cm" fo:margin-right="0cm" fo:line-height="12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.64cm" fo:margin-right="0cm" fo:line-height="12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64cm" fo:margin-right="0cm" fo:line-height="125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Zwykły_20_tekst">
      <style:paragraph-properties fo:margin-left="0.6cm" fo:margin-right="0cm" fo:line-height="125%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25%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8Num1">
      <style:paragraph-properties fo:line-height="12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1">
      <style:paragraph-properties fo:line-height="125%" fo:text-align="justify" style:justify-single-word="false"/>
      <style:text-properties style:font-name="Arial" fo:font-size="11pt" officeooo:paragraph-rsid="000bcc64" style:font-size-asian="11pt" style:font-name-complex="Arial" style:font-size-complex="11pt"/>
    </style:style>
    <style:style style:name="P12" style:family="paragraph" style:parent-style-name="Standard" style:list-style-name="L1">
      <style:paragraph-properties fo:line-height="12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6">
      <style:paragraph-properties fo:line-height="12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WW8Num2">
      <style:paragraph-properties fo:line-height="12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list-style-name="WW8Num20">
      <style:paragraph-properties fo:line-height="12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24">
      <style:paragraph-properties fo:line-height="12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13">
      <style:paragraph-properties fo:line-height="12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28">
      <style:paragraph-properties fo:line-height="12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1">
      <style:paragraph-properties fo:line-height="125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 style:list-style-name="WW8Num1">
      <style:paragraph-properties fo:line-height="125%" fo:text-align="justify" style:justify-single-word="false"/>
      <style:text-properties style:font-name="Arial" fo:font-size="11pt" officeooo:rsid="000bcc64" officeooo:paragraph-rsid="000bcc64" style:font-size-asian="11pt" style:font-name-complex="Arial" style:font-size-complex="11pt"/>
    </style:style>
    <style:style style:name="P21" style:family="paragraph" style:parent-style-name="Standard">
      <style:paragraph-properties fo:line-height="12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line-height="125%" fo:text-align="center" style:justify-single-word="false">
        <style:tab-stops>
          <style:tab-stop style:position="0.70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 style:list-style-name="WW8Num22">
      <style:paragraph-properties fo:line-height="125%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line-height="125%">
        <style:tab-stops>
          <style:tab-stop style:position="10.16cm"/>
        </style:tab-stops>
      </style:paragraph-properties>
    </style:style>
    <style:style style:name="P25" style:family="paragraph" style:parent-style-name="Standard" style:list-style-name="WW8Num1">
      <style:paragraph-properties fo:margin-left="0.635cm" fo:margin-right="0cm" fo:line-height="125%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10">
      <style:paragraph-properties fo:margin-left="0.64cm" fo:margin-right="0cm" fo:line-height="125%" fo:text-align="justify" style:justify-single-word="false" fo:text-indent="-0.635cm" style:auto-text-indent="false"/>
    </style:style>
    <style:style style:name="P27" style:family="paragraph" style:parent-style-name="Standard" style:list-style-name="WW8Num10">
      <style:paragraph-properties fo:margin-left="0.64cm" fo:margin-right="0cm" fo:line-height="125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7">
      <style:paragraph-properties fo:margin-left="0.704cm" fo:margin-right="0cm" fo:line-height="125%" fo:text-align="justify" style:justify-single-word="false" fo:text-indent="-0.704cm" style:auto-text-indent="false">
        <style:tab-stops>
          <style:tab-stop style:position="0.704cm"/>
        </style:tab-stops>
      </style:paragraph-properties>
    </style:style>
    <style:style style:name="P29" style:family="paragraph" style:parent-style-name="Standard" style:list-style-name="WW8Num17">
      <style:paragraph-properties fo:margin-left="0.751cm" fo:margin-right="0cm" fo:line-height="125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33">
      <style:paragraph-properties fo:margin-left="0.64cm" fo:margin-right="0cm" fo:line-height="125%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14">
      <style:paragraph-properties fo:margin-left="1.251cm" fo:margin-right="0cm" fo:line-height="125%" fo:text-align="justify" style:justify-single-word="false" fo:text-indent="-0.25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31">
      <style:paragraph-properties fo:margin-left="0.603cm" fo:margin-right="0cm" fo:line-height="125%" fo:text-align="justify" style:justify-single-word="false" fo:text-indent="-0.635cm" style:auto-text-indent="false">
        <style:tab-stops>
          <style:tab-stop style:position="0.6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7">
      <style:paragraph-properties fo:margin-left="0cm" fo:margin-right="0cm" fo:line-height="125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34" style:family="paragraph" style:parent-style-name="Heading">
      <style:paragraph-properties fo:line-height="125%" fo:text-align="center" style:justify-single-word="false">
        <style:tab-stops>
          <style:tab-stop style:position="0.953cm"/>
          <style:tab-stop style:position="1.27cm"/>
        </style:tab-stops>
      </style:paragraph-properties>
      <style:text-properties style:font-name="Arial" fo:font-size="12pt" style:font-size-asian="12pt" style:font-name-complex="Arial" style:font-weight-complex="bold"/>
    </style:style>
    <style:style style:name="P35" style:family="paragraph" style:parent-style-name="Tekst_20_podstawowy_20_2" style:list-style-name="WW8Num31">
      <style:paragraph-properties fo:margin-left="0.603cm" fo:margin-right="0cm" fo:line-height="125%" fo:text-align="justify" style:justify-single-word="false" fo:text-indent="-0.635cm" style:auto-text-indent="false">
        <style:tab-stops>
          <style:tab-stop style:position="0.603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36" style:family="paragraph" style:parent-style-name="Zwykły_20_tekst">
      <style:paragraph-properties fo:line-height="12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Zwykły_20_tekst">
      <style:paragraph-properties fo:line-height="125%" fo:text-align="end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Zwykły_20_tekst">
      <style:paragraph-properties fo:line-height="125%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style:font-name-asian="Arial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bcc64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0bcc64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weight-complex="bold"/>
    </style:style>
    <style:style style:name="T10" style:family="text">
      <style:text-properties style:font-name="Arial" fo:font-size="11pt" officeooo:rsid="000bcc64" style:font-size-asian="11pt" style:font-name-complex="Arial" style:font-weight-complex="bold"/>
    </style:style>
    <style:style style:name="T11" style:family="text">
      <style:text-properties officeooo:rsid="000bcc64"/>
    </style:style>
    <style:style style:name="T12" style:family="text">
      <style:text-properties fo:font-weight="bold" officeooo:rsid="001b7f3d" style:font-name-asian="Arial" style:font-weight-asian="bold" style:font-weight-complex="bold"/>
    </style:style>
    <text:list-style style:name="L1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3</text:p>
      <text:p text:style-name="P34">UMOWA Nr......../201<text:span text:style-name="T11">6</text:span> (projekt)</text:p>
      <text:p text:style-name="P36">W dniu......................201<text:span text:style-name="T11">6</text:span> r. w Fałkowie pomiędzy Gminą <text:span text:style-name="T11">i Miastem Wyszogród</text:span>, z siedzibą w <text:span text:style-name="T11">Wyszogrodzie ,</text:span> ul. <text:span text:style-name="T11">Rębowska 37</text:span>, <text:span text:style-name="T11">09 -450 Wyszogród</text:span>, zwanym dalej „Zamawiającym”, reprezentowanym przez: </text:p>
      <text:p text:style-name="P38">1) <text:span text:style-name="T11">Jana Boszko </text:span><text:tab/><text:tab/> <text:s text:c="8"/>– <text:span text:style-name="T11">Burmistrza Gminy i Miasta Wyszogród</text:span></text:p>
      <text:p text:style-name="P38">2) <text:span text:style-name="T11">Barbarę Kopańską <text:s text:c="10"/></text:span><text:s text:c="8"/>– Skarbnika Gminy <text:span text:style-name="T11">i Miasta Wyszogród</text:span></text:p>
      <text:p text:style-name="P8"/>
      <text:p text:style-name="P2">a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1"><text:span text:style-name="T7">zwanym dalej </text:span><text:span text:style-name="T4">„Wykonawcą”</text:span><text:span text:style-name="T7"> reprezentowanym przez:</text:span></text:p>
      <text:p text:style-name="P2">....................................................................................................................................................</text:p>
      <text:p text:style-name="P2">została zawarta umowa o następującej treści:</text:p>
      <text:p text:style-name="P4"/>
      <text:p text:style-name="P4">§ 1 Przedmiot umowy</text:p>
      <text:list xml:id="list4458607401891545116" text:style-name="WW8Num1">
        <text:list-item>
          <text:p text:style-name="P11">Na podstawie przeprowadzonego <text:span text:style-name="T11">zapytania ofertowego z dnia 18.11.2016 r</text:span>, postępowanie znak: INF.4.2013, <text:s/>Wykonawca <text:span text:style-name="T11">dokona usługi </text:span><text:span text:style-name="T12">wycinki 23 sztuk drzew z terenu m. Wyszogród i Rębowo</text:span><text:span text:style-name="T11"> <text:s/></text:span>. </text:p>
        </text:list-item>
        <text:list-item>
          <text:p text:style-name="P10">Za wykonanie usługi Zamawiający wypłaci Wykonawcy cenę ofertową brutto: ………………zł <text:s/>(słownie brutto: <text:s/>....................................................)</text:p>
        </text:list-item>
        <text:list-item>
          <text:p text:style-name="P20">Rozliczeniem wykonanej usługi będzie drewno pozyskane z wycinki.</text:p>
        </text:list-item>
        <text:list-item>
          <text:p text:style-name="P25">Cena określona w ust. 2 <text:span text:style-name="T11">(lub wybór ust.3 zgodnie z zapytaniem ofertowym) </text:span><text:s/>uwzględnia wszystkie koszty związane z wycięciem, usunięciem drzew i uporządkowaniem terenu.</text:p>
        </text:list-item>
        <text:list-item>
          <text:p text:style-name="P19">Zamawiający dokona zapłaty na konto Wykonawcy na podstawie wystawionego przez Wykonawcę rachunku/faktury <text:s/>w <text:s/>terminie do <text:span text:style-name="T11">30</text:span> dni od daty jego otrzymania.<text:span text:style-name="T11">( w przypadku złożenia oferty kwotowej )</text:span></text:p>
        </text:list-item>
      </text:list>
      <text:p text:style-name="P5"/>
      <text:p text:style-name="P4">§ 2. Termin realizacji</text:p>
      <text:list xml:id="list8703293065799158969" text:style-name="WW8Num10">
        <text:list-item>
          <text:p text:style-name="P27">Termin rozpoczęcia przedmiotu umowy – od dnia podpisania umowy</text:p>
        </text:list-item>
        <text:list-item>
          <text:p text:style-name="P26"><text:span text:style-name="T7">Zakończenie realizacji przedmiotu umowy – </text:span><text:span text:style-name="T5">31</text:span><text:span text:style-name="T3">.</text:span><text:span text:style-name="T6">12</text:span><text:span text:style-name="T3">.201</text:span><text:span text:style-name="T6">6</text:span><text:span text:style-name="T3"> r.</text:span><text:span text:style-name="T7"> </text:span></text:p>
        </text:list-item>
      </text:list>
      <text:p text:style-name="P6"/>
      <text:p text:style-name="P7">§ 3. Zobowiązania</text:p>
      <text:list xml:id="list5931196642810179641" text:style-name="L1">
        <text:list-item>
          <text:p text:style-name="P12">Zamawiający zobowiązuje się do:</text:p>
        </text:list-item>
      </text:list>
      <text:list xml:id="list833998560965788320" text:style-name="WW8Num6">
        <text:list-item>
          <text:p text:style-name="P13"><text:span text:style-name="T11">wskazania i oznakowania drzew przeznaczonych do wycinki</text:span> <text:s/>3 dni od daty podpisania umowy</text:p>
        </text:list-item>
        <text:list-item>
          <text:p text:style-name="P13">ustalenia terminu odbioru w terminie 7 dni od dnia zgłoszenia przez Wykonawcę całkowitego zakończenia prac związanych z wycinką drzew i uporządkowaniem terenu.</text:p>
        </text:list-item>
      </text:list>
      <text:list xml:id="list5175718324539984670" text:style-name="WW8Num2">
        <text:list-item>
          <text:p text:style-name="P14">Wykonawca zobowiązuje się do:</text:p>
        </text:list-item>
      </text:list>
      <text:list xml:id="list8516021523510687798" text:style-name="WW8Num20">
        <text:list-item>
          <text:p text:style-name="P15"><text:span text:style-name="T11">uczestnictwa przy wskazaniu i oznakowaniu drzew przeznaczonych do wycinki</text:span> w terminie wyznaczonym przez Zamawiającego,</text:p>
        </text:list-item>
        <text:list-item>
          <text:p text:style-name="P15">przystąpienia do <text:s/>wycinki <text:s/>i uporządkowania terenu,</text:p>
        </text:list-item>
        <text:list-item>
          <text:p text:style-name="P15">powiadomienia Zamawiającego o wycince na 1 dzień roboczy przed rozpoczęciem prac,</text:p>
        </text:list-item>
        <text:list-item>
          <text:p text:style-name="P15">oznakowania miejsca prowadzenia robót każdorazowo przed przystąpieniem do wycinki,</text:p>
        </text:list-item>
        <text:list-item>
          <text:p text:style-name="P15">prowadzić roboty związane z załadunkiem i transportem drewna zgodnie przepisami bezpieczeństwa ruchu drogowego i przepisami BHP,</text:p>
        </text:list-item>
        <text:list-item>
          <text:p text:style-name="P15"><text:soft-page-break/>prowadzić roboty z zachowaniem ciągłości ruchu przy możliwości jego ograniczenia <text:line-break/>i <text:s/>krótkotrwałego wstrzymania,</text:p>
        </text:list-item>
        <text:list-item>
          <text:p text:style-name="P15">utrzymywać miejsca prowadzenia prac w należytym porządku,</text:p>
        </text:list-item>
        <text:list-item>
          <text:p text:style-name="P15">przestrzegania przepisów bhp i p.poż,</text:p>
        </text:list-item>
        <text:list-item>
          <text:p text:style-name="P15">zapewnienia sprzętu spełniającego wymagania norm technicznych,</text:p>
        </text:list-item>
        <text:list-item>
          <text:p text:style-name="P15">sukcesywnie uprzątać miejsce wycinki z grubizny i gałęzi, zagospodarowywać je we własnym zakresie i przywrócić teren do stanu poprzedniego w terminie <text:span text:style-name="T11">3</text:span> dni od dnia, <text:line-break/>w którym nastąpiło wycięcie drzewa.</text:p>
        </text:list-item>
        <text:list-item>
          <text:p text:style-name="P15">zgłoszenia całkowitego zakończenia prac związanych z wycinką drzew.</text:p>
        </text:list-item>
      </text:list>
      <text:p text:style-name="P5"/>
      <text:p text:style-name="P22">§ 4. Kary umowne</text:p>
      <text:p text:style-name="P22"/>
      <text:list xml:id="list4319691123656604363" text:style-name="WW8Num7">
        <text:list-item>
          <text:p text:style-name="P28"><text:span text:style-name="T7">W przypadku niewykonania lub nienależytego wykonania przedmiotu umowy </text:span><text:span text:style-name="T9">Wykonawca będzie zobowiązany do zapłaty na rzecz Zamawiającego kary umownej w wysokości </text:span><text:span text:style-name="T10">3</text:span><text:span text:style-name="T9">00,00 (trzysta 00/100) złotych <text:s/>za każde drzewo niewycięte </text:span><text:span text:style-name="T8">.</text:span></text:p>
          <text:p text:style-name="P33"/>
        </text:list-item>
      </text:list>
      <text:p text:style-name="P3"/>
      <text:p text:style-name="P4">§ 5. Odpowiedzialność</text:p>
      <text:list xml:id="list5925727081865627913" text:style-name="WW8Num17">
        <text:list-item>
          <text:p text:style-name="P29">Wykonawca jest odpowiedzialny za:</text:p>
        </text:list-item>
      </text:list>
      <text:list xml:id="list5669937600902350941" text:style-name="WW8Num24">
        <text:list-item>
          <text:p text:style-name="P16">jakość wykonania przedmiotu umowy,</text:p>
        </text:list-item>
        <text:list-item>
          <text:p text:style-name="P16">zachowanie bezpieczeństwa i higieny pracy,</text:p>
        </text:list-item>
        <text:list-item>
          <text:p text:style-name="P16">bezpieczeństwo podczas prowadzenia robót. </text:p>
        </text:list-item>
        <text:list-item>
          <text:p text:style-name="P16">wszelkie szkody wyrządzone z tytułu niewykonania lub nienależytego wykonania umowy, w szczególności za szkody na osobie, szkody we wszelkich obiektach i urządzeniach oraz pojazdach znajdujących się w obrębie prowadzonych robót, a stanowiących własność innych osób.</text:p>
        </text:list-item>
      </text:list>
      <text:list xml:id="list95027749173981" text:continue-list="list5925727081865627913" text:style-name="WW8Num17">
        <text:list-item>
          <text:p text:style-name="P29">Wykonawca ponosi wszelkie koszty z tytułu strat materialnych powstałych w związku z zaistnieniem zdarzeń losowych i z tytułu odpowiedzialności cywilnej za szkody oraz następstwa nieszczęśliwych wypadków dotyczących pracowników i osób trzecich w związku z prowadzonymi pracami przy wycince drzew.</text:p>
        </text:list-item>
      </text:list>
      <text:p text:style-name="P2"/>
      <text:p text:style-name="P4">§ 6. Odstąpienie od umowy</text:p>
      <text:list xml:id="list3202870122684361156" text:style-name="WW8Num33">
        <text:list-item>
          <text:p text:style-name="P30">Zamawiającemu przysługuje prawo odstąpienia od umowy:</text:p>
        </text:list-item>
      </text:list>
      <text:list xml:id="list3341069645521373239" text:style-name="WW8Num13">
        <text:list-item>
          <text:list>
            <text:list-item>
              <text:list>
                <text:list-item>
                  <text:p text:style-name="P17">Wykonawca nie rozpoczął robót bez uzasadnionych przyczyn oraz nie kontynuuje ich pomimo wezwania przez Zamawiającego złożonego na piśmie/<text:span text:style-name="T11">telefonicznie.</text:span></text:p>
                </text:list-item>
                <text:list-item>
                  <text:p text:style-name="P17">Wykonawca przerwał wycinkę drzew i przerwa ta trwa dłużej niż <text:span text:style-name="T11">3</text:span> <text:span text:style-name="T11">dni</text:span>.</text:p>
                </text:list-item>
              </text:list>
            </text:list-item>
          </text:list>
        </text:list-item>
      </text:list>
      <text:list xml:id="list95027749182338" text:continue-list="list3202870122684361156" text:style-name="WW8Num33">
        <text:list-item>
          <text:p text:style-name="P30">Wykonawcy przysługuje prawo odstąpienia od umowy:</text:p>
        </text:list-item>
      </text:list>
      <text:list xml:id="list3009623796013062851" text:style-name="WW8Num14">
        <text:list-item>
          <text:list>
            <text:list-item>
              <text:list>
                <text:list-item>
                  <text:p text:style-name="P31">Zamawiający odmawia bez uzasadnionej przyczyny <text:span text:style-name="T11">wskazania i oznaczenia drzew do wycinki.</text:span></text:p>
                </text:list-item>
              </text:list>
            </text:list-item>
          </text:list>
        </text:list-item>
      </text:list>
      <text:list xml:id="list4461214631567517322" text:style-name="WW8Num28">
        <text:list-item>
          <text:p text:style-name="P18">Odstąpienie od umowy winno nastąpić w formie pisemnej pod rygorem nieważności takiego oświadczenia i powinno zawierać uzasadnienie.</text:p>
        </text:list-item>
      </text:list>
      <text:p text:style-name="P2"/>
      <text:p text:style-name="P2"/>
      <text:p text:style-name="P4">§ <text:span text:style-name="T11">7</text:span>. Postanowienia końcowe</text:p>
      <text:list xml:id="list5564771505226106195" text:style-name="WW8Num31">
        <text:list-item>
          <text:p text:style-name="P35">Wszelkie zmiany i uzupełnienia niniejszej umowy mogą być dokonywane wyłącznie w formie aneksu podpisanego przez obie strony.</text:p>
        </text:list-item>
        <text:list-item>
          <text:p text:style-name="P32"><text:soft-page-break/>W sprawach nieuregulowanych niniejszą umową mają zastosowanie przepisy Kodeksu Cywilnego, a ewentualne spory wynikające z realizacji niniejszej Umowy, które nie mogą być rozstrzygnięte polubownie, będą rozstrzygane przez Sąd właściwy dla siedziby <text:span text:style-name="T11">Zamawiającego</text:span>.</text:p>
        </text:list-item>
        <text:list-item>
          <text:p text:style-name="P35">Umowę sporządzono w <text:span text:style-name="T11">dwóch</text:span> jednobrzmiących egzemplarzach w języku polskim, jeden egzemplarz dla <text:span text:style-name="T11">Wykonawcy</text:span> i <text:span text:style-name="T11">jeden</text:span> egzemplarze dla <text:span text:style-name="T11">Zamawiającego</text:span>. </text:p>
        </text:list-item>
      </text:list>
      <text:p text:style-name="P2"/>
      <text:p text:style-name="P2"/>
      <text:p text:style-name="P24"><text:span text:style-name="T1"><text:s text:c="9"/></text:span><text:span text:style-name="T2">Zamawiający:<text:tab/><text:tab/>Wykonawca: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 style:punctuation-wrap="simple" style:vertical-align="baseline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language="none" fo:country="none"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indent="0cm" style:auto-text-indent="false"/>
      <style:text-properties fo:language="none" fo:country="none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indent="0.252cm" style:auto-text-indent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language="none" fo:country="non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/>
    </style:style>
    <style:style style:name="Heading_20_8" style:display-name="Heading 8" style:family="paragraph" style:parent-style-name="Standard" style:next-style-name="Standard" style:class="text">
      <style:paragraph-properties fo:margin-left="7.502cm" fo:margin-right="0cm" fo:text-align="center" style:justify-single-word="false" fo:text-indent="0cm" style:auto-text-indent="false" fo:keep-with-next="always"/>
      <style:text-properties fo:language="none" fo:country="non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language="none" fo:country="non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language="none" fo:country="non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1.244cm" fo:margin-right="0cm" fo:text-indent="0cm" style:auto-text-indent="false" fo:keep-with-next="always"/>
      <style:text-properties fo:font-size="14pt" fo:language="none" fo:country="none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language="none" fo:country="none"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9" style:class="text">
      <style:paragraph-properties fo:keep-with-next="always"/>
      <style:text-properties fo:language="none" fo:country="none" style:text-underline-style="solid" style:text-underline-width="auto" style:text-underline-color="font-color" fo:font-weight="bold" style:font-weight-asian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text:display="tru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text:display="tru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text:display="tru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text:display="tru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>
      <style:text-properties fo:font-weight="normal" style:font-weight-asian="normal"/>
    </style:style>
    <style:style style:name="WW8Num14z2" style:family="text">
      <style:text-properties style:font-name="Arial" fo:font-family="Arial" style:font-family-generic="swiss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4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z0" style:family="text">
      <style:text-properties fo:font-weight="bold" style:font-weight-asian="bold"/>
    </style:style>
    <style:style style:name="WW8Num13z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text:display="tru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text:display="tru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text:display="tru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text:display="tru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style:font-size-asian="11pt" style:font-size-complex="11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text:display="tru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501cm" fo:text-indent="-0.801cm" fo:margin-left="1.5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3z1" style:num-suffix=".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text:style-name="WW8Num13z3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14z2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1.501cm" fo:text-indent="-0.801cm" fo:margin-left="1.501cm"/>
        </style:list-level-properties>
      </text:list-level-style-number>
      <text:list-level-style-bullet text:level="3" text:style-name="WW8Num19z2" style:num-suffix="." text:bullet-char="–">
        <style:list-level-properties text:list-level-position-and-space-mode="label-alignment">
          <style:list-level-label-alignment text:label-followed-by="listtab" text:list-tab-stop-position="1.801cm" fo:text-indent="-0.3cm" fo:margin-left="1.801cm"/>
        </style:list-level-properties>
        <style:text-properties style:font-name="Arial"/>
      </text:list-level-style-bullet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0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9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text:list-tab-stop-position="3.228cm" fo:text-indent="-1.905cm" fo:margin-left="3.228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text:list-tab-stop-position="4.657cm" fo:text-indent="-2.54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9:27:09.892000000</meta:creation-date>
    <dc:date>2016-11-18T09:50:27.667000000</dc:date>
    <meta:editing-duration>PT5S</meta:editing-duration>
    <meta:editing-cycles>1</meta:editing-cycles>
    <meta:document-statistic meta:table-count="0" meta:image-count="0" meta:object-count="0" meta:page-count="3" meta:paragraph-count="56" meta:word-count="665" meta:character-count="5348" meta:non-whitespace-character-count="4713"/>
    <meta:generator>LibreOffice/4.2.5.2$Windows_x86 LibreOffice_project/6ff819b65674ae6c83f3cbab9e4a4c2b292a7a94</meta:generator>
  </office:meta>
</office:document-meta>
</file>