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justify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06.20pt" fo:text-indent="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6.00pt" fo:text-indent="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47.80pt" fo:text-indent="0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36.00pt" fo:text-indent="0.00pt"/>
    </style:style>
    <style:style style:name="P13" style:family="paragraph">
      <style:paragraph-properties fo:line-height="100.00%" fo:text-align="justify" fo:margin-left="212.40pt" fo:text-indent="0.00pt"/>
    </style:style>
    <style:style style:name="P14" style:family="paragraph">
      <style:paragraph-properties fo:line-height="100.00%" fo:text-align="justify"/>
    </style:style>
  </office:automatic-styles>
  <office:body>
    <office:text>
      <text:p text:style-name="P1"><text:span text:style-name="T1"><text:s text:c="91"/></text:span><text:span text:style-name="T2">Załącznik nr. 2</text:span><text:span text:style-name="T3"/></text:p>
      <text:p text:style-name="P2"><text:span text:style-name="T3">W Y K A Z </text:span></text:p>
      <text:p text:style-name="P2"><text:span text:style-name="T3">jezdni ulic oraz chodników<text:s text:c="2"/>w<text:s/></text:span><text:span text:style-name="T4">m.<text:s/></text:span><text:span text:style-name="T5">Wyszogr</text:span><text:span text:style-name="T6">ód</text:span><text:span text:style-name="T7"><text:s/></text:span></text:p>
      <text:p text:style-name="P2"><text:span text:style-name="T7">wytypowanych do zamiatania w 2016 r. </text:span></text:p>
      <text:p text:style-name="P2"><text:span text:style-name="T7"/></text:p>
      <text:p text:style-name="P3"><text:span text:style-name="T8">I. J E Z D N I E</text:span></text:p>
      <text:list text:style-name="L4">
        <text:list-item>
          <text:p text:style-name="P4"><text:span text:style-name="T9">R</text:span><text:span text:style-name="T10">ębowska<text:tab/><text:tab/><text:tab/><text:tab/><text:tab/>620<text:tab/>m x /2 x 1.5/<text:tab/>=<text:tab/>1860 m</text:span><text:span text:style-name="T11">²</text:span></text:p>
        </text:list-item>
        <text:list-item>
          <text:p text:style-name="P4"><text:span text:style-name="T11">Zamie</text:span><text:span text:style-name="T12">ście od dr. Nr 62<text:tab/><text:tab/><text:tab/>350<text:tab/>m x /2 x 1.5/<text:tab/>=<text:tab/>1050 m</text:span><text:span text:style-name="T13">²</text:span></text:p>
        </text:list-item>
        <text:list-item>
          <text:p text:style-name="P4"><text:span text:style-name="T13">Rynek<text:tab/><text:tab/><text:tab/><text:tab/><text:tab/><text:tab/>210<text:tab/>m x /2 x 1.5/<text:tab/>=<text:tab/><text:s text:c="2"/>630 m²</text:span></text:p>
        </text:list-item>
        <text:list-item>
          <text:p text:style-name="P4"><text:span text:style-name="T13">Niepodleg</text:span><text:span text:style-name="T14">łości<text:tab/><text:tab/><text:tab/><text:tab/>700<text:tab/>m x /2 x 1.5/<text:tab/>=<text:tab/>2100 m</text:span><text:span text:style-name="T15">²</text:span></text:p>
        </text:list-item>
        <text:list-item>
          <text:p text:style-name="P4"><text:span text:style-name="T15">Ko</text:span><text:span text:style-name="T16">ścielna<text:tab/><text:tab/><text:tab/><text:tab/><text:tab/><text:s text:c="2"/>70<text:tab/>m x /2 x 1.5/<text:tab/>=<text:tab/><text:s text:c="2"/>210 m</text:span><text:span text:style-name="T17">²</text:span></text:p>
        </text:list-item>
        <text:list-item>
          <text:p text:style-name="P4"><text:span text:style-name="T17">W</text:span><text:span text:style-name="T18">ąska<text:tab/><text:tab/><text:tab/><text:tab/><text:tab/><text:tab/><text:s text:c="2"/>67<text:tab/>m x /2 x 1.5/<text:tab/>=<text:tab/><text:s text:c="2"/>201 m</text:span><text:span text:style-name="T19">²</text:span></text:p>
        </text:list-item>
        <text:list-item>
          <text:p text:style-name="P4"><text:span text:style-name="T19">P</text:span><text:span text:style-name="T20">łocka<text:tab/><text:tab/>P<text:tab/><text:tab/><text:tab/><text:tab/>538<text:tab/>m x /1 x 1.0/<text:tab/>=<text:tab/><text:s text:c="2"/>538 m</text:span><text:span text:style-name="T21">²</text:span></text:p>
        </text:list-item>
      </text:list>
      <text:p text:style-name="P5"><text:span text:style-name="T21">L<text:tab/><text:tab/><text:tab/><text:tab/>420<text:tab/>m x /1 x 1.0/<text:tab/>=<text:tab/><text:s text:c="2"/>420 m²</text:span></text:p>
      <text:list text:style-name="L6">
        <text:list-item>
          <text:p text:style-name="P6"><text:span text:style-name="T21">Mickiewicza<text:tab/><text:tab/><text:tab/><text:tab/><text:tab/>160<text:tab/>m x / 2 x 1.5/<text:tab/>=<text:tab/><text:s text:c="2"/>480 m²</text:span></text:p>
        </text:list-item>
        <text:list-item>
          <text:p text:style-name="P6"><text:span text:style-name="T21">Okólna<text:tab/><text:tab/><text:tab/><text:tab/><text:tab/>420<text:tab/>m x / 2 x 1.5/<text:tab/>=<text:tab/>1260 m²</text:span></text:p>
        </text:list-item>
        <text:list-item>
          <text:p text:style-name="P6"><text:span text:style-name="T21">Czerwi</text:span><text:span text:style-name="T22">ńska<text:tab/><text:tab/><text:tab/><text:tab/><text:tab/>400<text:tab/>m x / 2 x 1.5/<text:tab/>=<text:tab/>1200 m</text:span><text:span text:style-name="T23">²</text:span></text:p>
        </text:list-item>
        <text:list-item>
          <text:p text:style-name="P6"><text:span text:style-name="T23">Wi</text:span><text:span text:style-name="T24">ślana<text:tab/>L<text:tab/><text:tab/><text:tab/><text:tab/>250<text:tab/>m x / 2 x 1.5/<text:tab/>=<text:tab/><text:s text:c="2"/>465 m</text:span><text:span text:style-name="T25">²</text:span></text:p>
        </text:list-item>
      </text:list>
      <text:p text:style-name="P7"><text:span text:style-name="T25"><text:tab/><text:tab/>P<text:tab/><text:tab/><text:tab/><text:tab/>160<text:tab/>m x / 2 x 1.5/<text:tab/>=<text:tab/><text:s text:c="2"/>480 m²</text:span></text:p>
      <text:list text:style-name="L8">
        <text:list-item>
          <text:p text:style-name="P8"><text:span text:style-name="T25">Narutowicza<text:tab/><text:tab/><text:tab/><text:tab/><text:tab/>320<text:tab/>m x / 2 x 1.0/<text:tab/>=<text:tab/><text:s text:c="2"/>640 m²</text:span></text:p>
        </text:list-item>
        <text:list-item>
          <text:p text:style-name="P8"><text:span text:style-name="T25">Klasztorna<text:tab/><text:tab/><text:tab/><text:tab/><text:tab/>320<text:tab/>m x / 2 x 1.0/<text:tab/>=<text:tab/><text:s text:c="2"/>640 m²</text:span></text:p>
        </text:list-item>
        <text:list-item>
          <text:p text:style-name="P8"><text:span text:style-name="T25">Przechodnia<text:tab/><text:tab/><text:tab/><text:tab/><text:tab/>107<text:tab/>m x / 2 x 1.0/<text:tab/>=<text:tab/><text:s text:c="2"/>214 m²</text:span></text:p>
        </text:list-item>
        <text:list-item>
          <text:p text:style-name="P8"><text:span text:style-name="T25">Mostowa<text:tab/><text:tab/><text:tab/><text:tab/><text:tab/></text:span><text:span text:style-name="T26">298<text:tab/>m x / 2 x 1.0/<text:tab/>=<text:tab/><text:s text:c="2"/>596 m²</text:span><text:span text:style-name="T27"><text:tab/><text:tab/><text:tab/><text:tab/><text:tab/><text:tab/></text:span></text:p>
        </text:list-item>
      </text:list>
      <text:p text:style-name="P9"><text:span text:style-name="T27">R A Z E M <text:tab/><text:tab/>=<text:s text:c="7"/>12584 m²</text:span></text:p>
      <text:p text:style-name="P9"><text:span text:style-name="T27"/></text:p>
      <text:p text:style-name="P10"><text:span text:style-name="T28">II. C H O D N I K I </text:span></text:p>
      <text:p text:style-name="P10"><text:span text:style-name="T29"/></text:p>
      <text:list text:style-name="L11">
        <text:list-item>
          <text:p text:style-name="P11"><text:span text:style-name="T29">Wed</text:span><text:span text:style-name="T30">ług załączonego wykazu<text:tab/><text:tab/>-…………………………………….<text:tab/>3370 m</text:span><text:span text:style-name="T31">²</text:span></text:p>
        </text:list-item>
        <text:list-item>
          <text:p text:style-name="P11"><text:span text:style-name="T31">Schody/Wi</text:span><text:span text:style-name="T32">ślna<text:s text:c="2"/></text:span><text:span text:style-name="T33">+<text:s/></text:span><text:span text:style-name="T34">Narutowicza<text:tab/>-……………………………………<text:tab/><text:s text:c="2"/>171 m</text:span><text:span text:style-name="T35">²</text:span></text:p>
        </text:list-item>
      </text:list>
      <text:p text:style-name="P12"><text:span text:style-name="T35"/></text:p>
      <text:p text:style-name="P13"><text:span text:style-name="T35">R A Z E M - ……………………….<text:tab/>3541 m²</text:span></text:p>
      <text:p text:style-name="P14"><text:span text:style-name="T35"/></text:p>
      <text:p text:style-name="P14"><text:span text:style-name="T36"/></text:p>
      <text:p text:style-name="P14"><text:span text:style-name="T36">III. O G Ó<text:s/></text:span><text:span text:style-name="T37">Ł E M =<text:s/></text:span><text:span text:style-name="T38">JEZDNIE + CHODNIKI ………………… 16125 m</text:span><text:span text:style-name="T39">²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