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10d1" officeooo:paragraph-rsid="001210d1"/>
    </style:style>
    <style:style style:name="P2" style:family="paragraph" style:parent-style-name="Standard" style:list-style-name="L4">
      <style:text-properties officeooo:rsid="001210d1" officeooo:paragraph-rsid="001210d1"/>
    </style:style>
    <style:style style:name="P3" style:family="paragraph" style:parent-style-name="Standard">
      <style:paragraph-properties fo:text-align="end" style:justify-single-word="false"/>
      <style:text-properties officeooo:rsid="001210d1" officeooo:paragraph-rsid="001210d1"/>
    </style:style>
    <style:style style:name="P4" style:family="paragraph" style:parent-style-name="Standard">
      <style:paragraph-properties fo:line-height="150%"/>
      <style:text-properties officeooo:rsid="001210d1" officeooo:paragraph-rsid="001210d1"/>
    </style:style>
    <style:style style:name="P5" style:family="paragraph" style:parent-style-name="Standard" style:list-style-name="L1">
      <style:paragraph-properties fo:line-height="150%"/>
      <style:text-properties officeooo:rsid="001210d1" officeooo:paragraph-rsid="001210d1"/>
    </style:style>
    <style:style style:name="P6" style:family="paragraph" style:parent-style-name="Standard" style:list-style-name="L2">
      <style:paragraph-properties fo:line-height="150%"/>
      <style:text-properties officeooo:rsid="001210d1" officeooo:paragraph-rsid="001210d1"/>
    </style:style>
    <style:style style:name="P7" style:family="paragraph" style:parent-style-name="Standard" style:list-style-name="L3">
      <style:paragraph-properties fo:line-height="150%"/>
      <style:text-properties officeooo:rsid="001210d1" officeooo:paragraph-rsid="001210d1"/>
    </style:style>
    <style:style style:name="P8" style:family="paragraph" style:parent-style-name="Standard">
      <style:text-properties fo:font-size="9pt" officeooo:rsid="001210d1" officeooo:paragraph-rsid="001210d1" style:font-size-asian="9pt" style:font-size-complex="9pt"/>
    </style:style>
    <style:style style:name="P9" style:family="paragraph" style:parent-style-name="Standard">
      <style:paragraph-properties fo:line-height="115%"/>
      <style:text-properties fo:font-weight="bold" officeooo:rsid="001210d1" officeooo:paragraph-rsid="001210d1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210d1" officeooo:paragraph-rsid="001210d1" style:font-weight-asian="bold" style:font-weight-complex="bold"/>
    </style:style>
    <style:style style:name="P11" style:family="paragraph" style:parent-style-name="Standard">
      <style:text-properties fo:font-size="10pt" officeooo:rsid="001210d1" officeooo:paragraph-rsid="001210d1" style:font-size-asian="10pt" style:font-size-complex="10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szogród, dn. ...................................</text:p>
      <text:p text:style-name="P1">............................................................</text:p>
      <text:p text:style-name="P8">(nazwa przedsiębiorcy/imię i nazwisko)</text:p>
      <text:p text:style-name="P1">..........................................................</text:p>
      <text:p text:style-name="P8">(siedziba i adres)</text:p>
      <text:p text:style-name="P1">.........................................................</text:p>
      <text:p text:style-name="P8">(numer telefonu- za zgodą wnioskodawcy)</text:p>
      <text:p text:style-name="P1">........................................................</text:p>
      <text:p text:style-name="P8">(NIP)</text:p>
      <text:p text:style-name="P1"/>
      <text:p text:style-name="P9"><text:tab/><text:tab/><text:tab/><text:tab/><text:tab/><text:tab/><text:tab/>Burmistrz Gminy i Miasta Wyszogród</text:p>
      <text:p text:style-name="P9"><text:tab/><text:tab/><text:tab/><text:tab/><text:tab/><text:tab/><text:tab/>ul. Rębowska 37</text:p>
      <text:p text:style-name="P9"><text:tab/><text:tab/><text:tab/><text:tab/><text:tab/><text:tab/><text:tab/>09-450 Wyszogród</text:p>
      <text:p text:style-name="P1"/>
      <text:p text:style-name="P10">Wniosek o wydanie zaświadczenia </text:p>
      <text:p text:style-name="P10"/>
      <text:p text:style-name="P4">Proszę o wydanie zaświadczenia potwierdzającego dokonanie wpłaty:</text:p>
      <text:list xml:id="list4799821834721801992" text:style-name="L1">
        <text:list-item>
          <text:p text:style-name="P5">jednorazowo,</text:p>
        </text:list-item>
        <text:list-item>
          <text:p text:style-name="P5">I raty,</text:p>
        </text:list-item>
        <text:list-item>
          <text:p text:style-name="P5">II raty,</text:p>
        </text:list-item>
        <text:list-item>
          <text:p text:style-name="P5">III raty</text:p>
        </text:list-item>
      </text:list>
      <text:p text:style-name="P4">za korzystanie w roku ................................................ z zezwoleń na sprzedaż napojów o zawartości:</text:p>
      <text:list xml:id="list6097094620160099228" text:style-name="L2">
        <text:list-item>
          <text:p text:style-name="P6">do 4,5% alkoholu oraz piwa,</text:p>
        </text:list-item>
        <text:list-item>
          <text:p text:style-name="P6">powyżej 4,5% do 18% alkoholu (z wyjątkiem piwa),</text:p>
        </text:list-item>
        <text:list-item>
          <text:p text:style-name="P6">powyżej 18% alkoholu</text:p>
        </text:list-item>
      </text:list>
      <text:p text:style-name="P4">w placówce:</text:p>
      <text:list xml:id="list2026224175461580950" text:style-name="L3">
        <text:list-item>
          <text:p text:style-name="P7">handlowej,</text:p>
        </text:list-item>
        <text:list-item>
          <text:p text:style-name="P7">gastronomicznej</text:p>
        </text:list-item>
      </text:list>
      <text:p text:style-name="P4">usytuowanej przy ul. ......................................................................................... w gminie Wyszogród.</text:p>
      <text:p text:style-name="P4"/>
      <text:p text:style-name="P4">Wniosek uzasadniam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"><text:tab/><text:tab/><text:tab/><text:tab/><text:tab/><text:tab/><text:tab/><text:tab/>............................................................</text:p>
      <text:p text:style-name="P8"><text:tab/><text:tab/><text:tab/><text:tab/><text:tab/><text:tab/><text:tab/><text:tab/>(imię i nazwisko przedsiębiorcy/osoby upoważnionej)</text:p>
      <text:p text:style-name="P8"><text:tab/></text:p>
      <text:p text:style-name="P11">Zaświadczenie podlega opłacie skarbowej w wysokości 17 zł</text:p>
      <text:p text:style-name="P11"/>
      <text:list xml:id="list4788149165891851430" text:style-name="L4">
        <text:list-item>
          <text:p text:style-name="P2">odbiór osobisty</text:p>
        </text:list-item>
        <text:list-item>
          <text:p text:style-name="P2">wysyłka pocztą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6S</meta:editing-duration>
    <meta:editing-cycles>3</meta:editing-cycles>
    <meta:generator>LibreOffice/5.1.4.2$Windows_x86 LibreOffice_project/f99d75f39f1c57ebdd7ffc5f42867c12031db97a</meta:generator>
    <dc:date>2017-11-02T11:49:52.203000000</dc:date>
    <meta:print-date>2017-11-02T11:49:49.271000000</meta:print-date>
    <meta:document-statistic meta:table-count="0" meta:image-count="0" meta:object-count="0" meta:page-count="1" meta:paragraph-count="34" meta:word-count="119" meta:character-count="1859" meta:non-whitespace-character-count="1745"/>
    <meta:user-defined meta:name="Info 1"/>
    <meta:user-defined meta:name="Info 2"/>
    <meta:user-defined meta:name="Info 3"/>
    <meta:user-defined meta:name="Info 4"/>
  </office:meta>
</office:document-meta>
</file>