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7"/></text:p>
      <text:p text:style-name="Standard"/>
      <text:p text:style-name="P1"><text:s text:c="45"/>UCHWAŁA <text:s/>Nr 212/XXVIII/2013</text:p>
      <text:p text:style-name="P1"><text:s text:c="30"/>Rady Gminy i Miasta Wyszogród dnia 22 maja 2013r</text:p>
      <text:p text:style-name="P1"/>
      <text:p text:style-name="P1"><text:s text:c="9"/>w sprawie: zatwierdzenia sprawozdania finansowego za 2012 rok</text:p>
      <text:p text:style-name="P1"/>
      <text:p text:style-name="P2"/>
      <text:p text:style-name="P2"><text:s text:c="15"/>Na podstawie art. 18 ust. 2 pkt. 4 ustawy z dnia 8 marca 1990r o samorządzie gminnym ( tekst jednolity Dz.U. Z 2001r Nr 142 poz.1591 z późn. zm.) oraz art. 270 ust.4 ustawy z dnia 27 sierpnia 2009r o finansach publicznych (Dz.U. Nr 157,poz.1240 z późn. zm.)</text:p>
      <text:p text:style-name="P2"/>
      <text:p text:style-name="P2"><text:s text:c="24"/><text:span text:style-name="T3">Rada Gminy i Miasta w Wyszogrodzie</text:span> uchwala, co następuje:</text:p>
      <text:p text:style-name="P2"/>
      <text:p text:style-name="P2"/>
      <text:p text:style-name="P2"><text:s text:c="66"/><text:span text:style-name="T1">§</text:span><text:span text:style-name="T2"> 1.</text:span></text:p>
      <text:p text:style-name="P3"/>
      <text:p text:style-name="P3"><text:s text:c="8"/>Zatwierdza się sprawozdania finansowe wraz ze sprawozdaniem z wykonania budżetu Gminy </text:p>
      <text:p text:style-name="P3"><text:s text:c="8"/>Wyszogród <text:s/>za 2012 rok.</text:p>
      <text:p text:style-name="P3"/>
      <text:p text:style-name="P2"><text:span text:style-name="T2"><text:s text:c="65"/></text:span><text:span text:style-name="T1">§</text:span><text:span text:style-name="T2"> 2.</text:span></text:p>
      <text:p text:style-name="P3"/>
      <text:p text:style-name="P3"><text:s text:c="8"/>Uchwała wchodzi w życie z dniem podjęci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40S</meta:editing-duration>
    <meta:editing-cycles>9</meta:editing-cycles>
    <meta:generator>LibreOffice/4.0.3.3$Windows_x86 LibreOffice_project/0eaa50a932c8f2199a615e1eb30f7ac74279539</meta:generator>
    <dc:date>2013-06-05T14:05:25.34</dc:date>
    <meta:print-date>2013-05-24T10:53:57.45</meta:print-date>
    <meta:document-statistic meta:table-count="0" meta:image-count="0" meta:object-count="0" meta:page-count="1" meta:paragraph-count="11" meta:word-count="103" meta:character-count="1013" meta:non-whitespace-character-count="512"/>
    <meta:user-defined meta:name="Info 1"/>
    <meta:user-defined meta:name="Info 2"/>
    <meta:user-defined meta:name="Info 3"/>
    <meta:user-defined meta:name="Info 4"/>
  </office:meta>
</office:document-meta>
</file>