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Text_20_body">
      <style:text-properties style:font-name="Times New Roman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51"/><text:span text:style-name="T3"><text:s text:c="2"/>Uchwała Nr <text:s/>209/XXVII/2013</text:span></text:p>
      <text:p text:style-name="P3"><text:s text:c="31"/>Rady Gminy i Miasta Wyszogród z dnia <text:s/>26 kwietnia 2013r</text:p>
      <text:p text:style-name="P1"/>
      <text:p text:style-name="P1"/>
      <text:p text:style-name="P1"><text:s text:c="2"/>w sprawie: zaciągnięcia pożyczki na wyprzedzające finansowanie działań finansowanych ze środków pochodzących z budżetu Unii Europejskiej</text:p>
      <text:p text:style-name="P1"/>
      <text:p text:style-name="P1"/>
      <text:p text:style-name="P1"><text:s text:c="10"/>Na podstawie art. 18 ust. 2 pkt 9 lit c oraz art. 58 ustawy z dnia 8 marca 1990r o samorządzie gminnym ( tekst jednolity Dz.U. z 2001r Nr 142, poz 1591 z późn. zm.) oraz art. 89 ust. 1 pkt 4 oraz art. 91 ust. 2 ustawy z dnia 27 sierpnia 2009r o finansach publicznych ( Dz.U. <text:s/>Nr 157,poz.1240) Rada Gminy i Miasta Wyszogród uchwala, co następuje:</text:p>
      <text:p text:style-name="P1"/>
      <text:p text:style-name="P1"/>
      <text:p text:style-name="P1"><text:s text:c="72"/><text:span text:style-name="T1">§</text:span><text:span text:style-name="T2"> 1</text:span></text:p>
      <text:p text:style-name="P2"/>
      <text:p text:style-name="P2"/>
      <text:p text:style-name="P2"><text:s text:c="8"/>Zaciągnąć pożyczkę w wysokości 84 662 zł ( słownie: czterysta dwanaście tysięcy siedemset sześćdziesiąt sześć złotych) na wyprzedzające finansowanie działań finansowanych ze środków pochodzących z budżetu Unii Europejskiej w związku z realizacją inwestycji pn. <text:s text:c="30"/>"Wzrost atrakcyjności turystycznej <text:s/>Gminy i Miasta Wyszogród"</text:p>
      <text:p text:style-name="P2"/>
      <text:p text:style-name="P2"/>
      <text:p text:style-name="P1"><text:span text:style-name="T2"><text:s text:c="72"/></text:span><text:span text:style-name="T1">§</text:span><text:span text:style-name="T2"> 2</text:span></text:p>
      <text:p text:style-name="P2"/>
      <text:p text:style-name="P2"><text:s text:c="14"/>Ustanawia się zabezpieczenie spłaty pożyczki w formie weksla " in blanco".</text:p>
      <text:p text:style-name="P2"/>
      <text:p text:style-name="P2"/>
      <text:p text:style-name="P1"><text:span text:style-name="T2"><text:s text:c="72"/></text:span><text:span text:style-name="T1">§</text:span><text:span text:style-name="T2"> 3</text:span></text:p>
      <text:p text:style-name="P2"/>
      <text:p text:style-name="P2"><text:s text:c="14"/>Spłata pożyczki nastąpi po otrzymaniu środków z Europejskiego Funduszu Rolniczego na rzecz Rozwoju Obszarów Wiejskich, na podstawie umowy o przyznanie pomocy nr 00041-6922-UM0700206/10 RW.II./AR/0219.4-206/10 z dnia 09.01.2012r w ramach działania 313,322 i 323 <text:s text:c="18"/>" Odnowa i Rozwój Wsi" objętego Programem Rozwoju Obszarów Wiejskich na lata 2007-2013, która została podpisana z Samorządem Województwa Mazowieckiego.</text:p>
      <text:p text:style-name="P2"/>
      <text:p text:style-name="P2"/>
      <text:p text:style-name="P1"><text:span text:style-name="T2"><text:s text:c="70"/></text:span><text:span text:style-name="T1">§</text:span><text:span text:style-name="T2"> 4</text:span></text:p>
      <text:p text:style-name="P2"/>
      <text:p text:style-name="P2"><text:s text:c="14"/>Wykonanie uchwały powierza się Burmistrzowi Gminy i Miasta</text:p>
      <text:p text:style-name="P2"/>
      <text:p text:style-name="P2"/>
      <text:p text:style-name="P1"><text:span text:style-name="T2"><text:s text:c="69"/></text:span><text:span text:style-name="T1">§</text:span><text:span text:style-name="T2"> <text:s/>5</text:span></text:p>
      <text:p text:style-name="P2"/>
      <text:p text:style-name="P2"><text:s text:c="14"/>Uchwała wchodzi w życie z dniem podjęcia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8M5S</meta:editing-duration>
    <meta:editing-cycles>12</meta:editing-cycles>
    <meta:generator>LibreOffice/4.0.3.3$Windows_x86 LibreOffice_project/0eaa50a932c8f2199a615e1eb30f7ac74279539</meta:generator>
    <dc:date>2013-06-05T13:58:52.83</dc:date>
    <meta:print-date>2013-04-25T14:44:53.54</meta:print-date>
    <meta:document-statistic meta:table-count="0" meta:image-count="0" meta:object-count="0" meta:page-count="1" meta:paragraph-count="14" meta:word-count="227" meta:character-count="2048" meta:non-whitespace-character-count="1267"/>
    <meta:user-defined meta:name="Info 1"/>
    <meta:user-defined meta:name="Info 2"/>
    <meta:user-defined meta:name="Info 3"/>
    <meta:user-defined meta:name="Info 4"/>
  </office:meta>
</office:document-meta>
</file>