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"/><text:span text:style-name="T1"><text:s text:c="32"/><text:tab/></text:span></text:p>
      <text:p text:style-name="Standard"><text:span text:style-name="T1"><text:s text:c="39"/><text:tab/><text:tab/> <text:s text:c="4"/></text:span><text:span text:style-name="T4"><text:s/>Uchwała </text:span></text:p>
      <text:p text:style-name="Standard"><text:s text:c="83"/></text:p>
      <text:p text:style-name="Standard"><text:s text:c="31"/><text:span text:style-name="T5">Gminno-Miejskiej Komisji Wyborczej <text:s/>w Wyszogrodzie</text:span></text:p>
      <text:p text:style-name="P1"><text:s text:c="54"/>z dnia 12 marca 2015r.</text:p>
      <text:p text:style-name="P1"/>
      <text:p text:style-name="Standard"/>
      <text:p text:style-name="P5">w sprawie zarządzenia druku kart do głosowania ponownego w wyborach przedterminowych Burmistrza Gminy i Miasta Wyszogród zarządzonych na dzień 22 marca 2015r.</text:p>
      <text:p text:style-name="P5"/>
      <text:p text:style-name="Standard"/>
      <text:p text:style-name="P2"><text:tab/>Na podstawie art. 484 ustawy z dnia 5 stycznia 2011r. - Kodeks wyborczy (Dz. U. Nr.21 poz.112 z późn.zm) <text:span text:style-name="T3"><text:s/>Gminno-Miejska Komisja Wyborcza w Wyszogrodzie uchwala co następuje:</text:span></text:p>
      <text:p text:style-name="P3"/>
      <text:p text:style-name="Standard"><text:span text:style-name="T3"><text:s text:c="68"/></text:span><text:span text:style-name="T2">§</text:span><text:span text:style-name="T3"> 1</text:span></text:p>
      <text:p text:style-name="P3"/>
      <text:p text:style-name="P4"><text:tab/>Zarządza się wydrukowanie kart do głosowania w wyborach przedterminowych <text:s/>burmistrza Gminy i Miasta Wyszogród w brzmieniu i formacie określonym w załączniku nr.1 do uchwały.</text:p>
      <text:p text:style-name="P4"/>
      <text:p text:style-name="Standard"><text:span text:style-name="T3"><text:s text:c="68"/></text:span><text:span text:style-name="T2">§</text:span><text:span text:style-name="T3"> 2</text:span></text:p>
      <text:p text:style-name="P3"/>
      <text:p text:style-name="P3">Ustala się nakład kart do głosowania w ilościach wskazanych w rozdzielniku.</text:p>
      <text:p text:style-name="P3"/>
      <text:p text:style-name="Standard"><text:span text:style-name="T3"><text:s text:c="68"/></text:span><text:span text:style-name="T2">§</text:span><text:span text:style-name="T3"> 3</text:span></text:p>
      <text:p text:style-name="P3"/>
      <text:p text:style-name="P3">Uchwała wchodzi w życie z dniem podjęcia.</text:p>
      <text:p text:style-name="P3"/>
      <text:p text:style-name="P3"/>
      <text:p text:style-name="P3"/>
      <text:p text:style-name="P3"/>
      <text:p text:style-name="P3"/>
      <text:p text:style-name="P3"><text:s text:c="87"/>Przewodniczący GMKW</text:p>
      <text:p text:style-name="P3"><text:s text:c="48"/></text:p>
      <text:p text:style-name="P3"><text:s text:c="91"/>/-/ Izabela Bosz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41M9S</meta:editing-duration>
    <meta:editing-cycles>9</meta:editing-cycles>
    <meta:generator>OpenOffice.org/3.3$Win32 OpenOffice.org_project/330m20$Build-9567</meta:generator>
    <dc:date>2015-03-13T10:21:18.61</dc:date>
    <meta:print-date>2015-02-23T10:20:04.06</meta:print-date>
    <meta:document-statistic meta:table-count="0" meta:image-count="0" meta:object-count="0" meta:page-count="1" meta:paragraph-count="16" meta:word-count="113" meta:character-count="1436"/>
    <meta:user-defined meta:name="Info 1"/>
    <meta:user-defined meta:name="Info 2"/>
    <meta:user-defined meta:name="Info 3"/>
    <meta:user-defined meta:name="Info 4"/>
  </office:meta>
</office:document-meta>
</file>