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4" style:family="paragraph" style:parent-style-name="Standard" style:list-style-name="WW8Num18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 style:list-style-name="WW8Num20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397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17" style:family="paragraph" style:parent-style-name="Standard" style:list-style-name="WW8Num71">
      <style:paragraph-properties fo:margin-left="0.397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18" style:family="paragraph" style:parent-style-name="Standard" style:list-style-name="WW8Num77">
      <style:paragraph-properties fo:margin-left="0.397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19" style:family="paragraph" style:parent-style-name="Standard" style:list-style-name="WW8Num70">
      <style:paragraph-properties fo:margin-left="0.397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397cm" fo:margin-right="0cm" fo:line-height="150%" fo:text-align="justify" style:justify-single-word="false" fo:text-indent="-0.635cm" style:auto-text-indent="false"/>
      <style:text-properties fo:font-weight="bold" style:font-name-asian="Times New Roman" style:font-weight-asian="bold" style:font-name-complex="Times New Roman"/>
    </style:style>
    <style:style style:name="P21" style:family="paragraph" style:parent-style-name="Standard" style:list-style-name="WW8Num70">
      <style:paragraph-properties fo:margin-left="0.397cm" fo:margin-right="0cm" fo:line-height="150%" fo:text-align="justify" style:justify-single-word="false" fo:text-indent="-0.635cm" style:auto-text-indent="false"/>
      <style:text-properties fo:font-weight="bold" style:font-name-asian="Times New Roman" style:font-weight-asian="bold" style:font-name-complex="Times New Roman"/>
    </style:style>
    <style:style style:name="P22" style:family="paragraph" style:parent-style-name="Standard" style:list-style-name="WW8Num70">
      <style:paragraph-properties fo:margin-left="0.397cm" fo:margin-right="0cm" fo:line-height="150%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1" style:font-name-asian="Times New Roman" style:font-name-complex="Times New Roman1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5"/>U C H W A Ł A <text:s text:c="2"/>Nr 214/XXVIII/2013</text:p>
      <text:p text:style-name="P12"><text:span text:style-name="T2"><text:s text:c="17"/></text:span><text:span text:style-name="T5"><text:s text:c="5"/>Rady </text:span><text:span text:style-name="T4">Gminy i Miasta w Wyszogrodzie</text:span><text:span text:style-name="T6"> <text:s/></text:span><text:span text:style-name="T5">z dnia 22.05.2013 roku</text:span></text:p>
      <text:p text:style-name="P13"><text:span text:style-name="T2"><text:s text:c="3"/>zmieniająca Uchwałę Budżetową</text:span> <text:span text:style-name="T1">Nr</text:span>. 1<text:span text:style-name="T1">78/XXIII/2012 z dnia 28 grudnia 2012 r</text:span> <text:span text:style-name="T2">na rok 2013</text:span></text:p>
      <text:p text:style-name="P12"/>
      <text:p text:style-name="P1">Na podstawie art. 18 ust. 2 pkt 4 ustawy z dnia 8 marca 1990r. o samorządzie gminnym (Dz.U. z 2001r. Nr 142, poz. 1591 ze zm.) <text:s/>oraz art. 211, art. 212 i art. 217 ustawy z dnia 27 sierpnia 2009 r. o finansach publicznych (Dz.U. Nr 157, poz. 1240) w związku z art. 121 ustawy z dnia 27 sierpnia 2009r Przepisy wprowadzające ustawę o finansach publicznych (Dz. U. Nr 157 poz. 1241) Rada Gminy i Miasta w Wyszogrodzie uchwala, co następuje:</text:p>
      <text:p text:style-name="P7"><text:s text:c="69"/>§ 1</text:p>
      <text:p text:style-name="P7"/>
      <text:p text:style-name="P10">W Uchwale Budżetowej Gminy i Miasta w Wyszogrodzie na rok 2013 <text:s text:c="27"/>Nr. 178/XXIII/2012 z dnia 28 grudnia 2012 roku Rada Gminy i Miasta wprowadza <text:s/>następujące zmiany</text:p>
      <text:p text:style-name="P14"/>
      <text:p text:style-name="P14"/>
      <text:p text:style-name="P2">1) <text:s text:c="2"/>Zwiększa się dochody budżetu o łączną kwotę 2 841 841,00 zł i zmniejsza się o kwotę <text:s text:c="6"/>23 851 zł <text:s/>zgodnie z załącznikiem Nr 1 do niniejszej uchwały.</text:p>
      <text:p text:style-name="P2"><text:s text:c="7"/>Plan dochodów budżetu <text:s/>Gminy i Miasta ogółem wynosi <text:s text:c="3"/>24 456 069,62 zł.</text:p>
      <text:p text:style-name="P2"><text:s text:c="6"/>a) <text:s text:c="2"/>dochody bieżące zmniejsza się o kwotę 23 851 zł i zwiększa się o kwotę 52 210 zł tj. do kwoty <text:s/>16 682 164,62 zł</text:p>
      <text:list xml:id="list31283829" text:style-name="WW8Num18">
        <text:list-item>
          <text:p text:style-name="P4">dochody majątkowe zwiększa się o kwotę 2 789 631 zł tj. do kwoty 7 773 905,00 zł</text:p>
        </text:list-item>
      </text:list>
      <text:p text:style-name="P2"/>
      <text:p text:style-name="P15">2) <text:s/>Zwiększa się wydatki budżetu o łączną kwotę 2 839 479,00 zł i zmniejsza o łączną kwotę 106 151 zł zgodnie z załącznikiem Nr 2 do niniejszej uchwały </text:p>
      <text:p text:style-name="P2"><text:s text:c="5"/>Plan wydatków budżetu <text:s text:c="3"/>Gminy i Miasta ogółem wynosi 25 020 791,38 zł.</text:p>
      <text:p text:style-name="P2"><text:s text:c="6"/>a) <text:s/>wydatki bieżące zwiększa się o kwotę 99 510 zł i zmniejsza się o kwotę 71 151 zł <text:s text:c="6"/>tj. do kwoty 14 560 547,38 zł</text:p>
      <text:list xml:id="list31278218" text:style-name="WW8Num20">
        <text:list-item>
          <text:p text:style-name="P5">wydatki majątkowe zwiększa się <text:s/>o kwotę 2 739 969 zł i zmniejsza się o kwotę <text:s text:c="6"/>35 000 zł <text:s/>tj. do kwoty 10 460 244 zł</text:p>
        </text:list-item>
      </text:list>
      <text:p text:style-name="P2"/>
      <text:list xml:id="list31288648" text:style-name="WW8Num71">
        <text:list-item>
          <text:p text:style-name="P17">Treść <text:span text:style-name="T7">§</text:span> 3 uchwały budżetowej Gminy i Miasta Wyszogród na rok 2013 otrzymuje brzmienie:</text:p>
        </text:list-item>
      </text:list>
      <text:p text:style-name="P16">1. Różnica między dochodami a wydatkami budżetu wynosi 564 721,76 zł</text:p>
      <text:p text:style-name="P16"><text:s/>2. Dochody bez uwzględnienia dochodów na refundację wydatków przeznaczonych na zadanie „ Nabrzeże Wiślane w Wyszogrodzie” wynoszą 24 121 403,44 zł. Kwota refundacji wynosi 334 666,18 zł.</text:p>
      <text:p text:style-name="P16">3. Różnica między dochodami bez uwzględnienia refundacji a wydatkami wynosi <text:s text:c="10"/>899 <text:soft-page-break/>387,94 zł i zostanie pokryta przychodami pochodzącymi z:</text:p>
      <text:p text:style-name="P16">a) kredytów <text:s/>w kwocie 899 387,94 zł</text:p>
      <text:list xml:id="list31279834" text:style-name="WW8Num77">
        <text:list-item>
          <text:p text:style-name="P18">Zmniejsza się przychody budżetu do kwoty 2 073 683,50 zł a rozchody budżetu pozostają w <text:s/>kwocie 1 508 961,74 zł zgodnie z załącznikiem Nr 3 do niniejszej uchwały.</text:p>
        </text:list-item>
      </text:list>
      <text:p text:style-name="P16"/>
      <text:p text:style-name="P16">4) Dokonuje się zmian w <text:span text:style-name="T7">§</text:span><text:span text:style-name="T8"> 4 <text:s/>Uchwały Budżetowej na 2013 rok i otrzymuje on nowe brzmienie:</text:span></text:p>
      <text:p text:style-name="P20">Limity zobowiązań z tytułu kredytów i pożyczek zaciągniętych na:</text:p>
      <text:list xml:id="list31291944" text:style-name="WW8Num70">
        <text:list-item>
          <text:p text:style-name="P21">sfinansowanie przejściowego deficytu budżetu w kwocie 1 000 000 zł</text:p>
        </text:list-item>
        <text:list-item>
          <text:p text:style-name="P21">sfinansowanie planowanego deficytu w kwocie 899 387,94 zł</text:p>
        </text:list-item>
        <text:list-item>
          <text:p text:style-name="P19"><text:span text:style-name="T8">spłatę wcześniej zaciągniętych zobowiązań 176 867,56 zł</text:span></text:p>
        </text:list-item>
        <text:list-item>
          <text:p text:style-name="P22"><text:span text:style-name="Strong_20_Emphasis"><text:span text:style-name="T8">na wyprzedzające finansowanie działań finansowanych ze środków pochodzących z budżetu Unii Europejskiej</text:span></text:span><text:span text:style-name="T3"> 997 428 zł</text:span></text:p>
        </text:list-item>
      </text:list>
      <text:p text:style-name="P20"/>
      <text:p text:style-name="P20">5)<text:span text:style-name="T9"> <text:s text:c="2"/>Dokonać zwiększenia planu <text:s/>dochodów i wydatków <text:s/>związanych z realizacją</text:span></text:p>
      <text:p text:style-name="P20"><text:span text:style-name="T9"><text:s text:c="5"/>zadań z zakresu administracji rządowej i innych zadań zleconych odrębnymi ustawami zgodnie z załącznikiem Nr 4</text:span> do niniejszej uchwały.</text:p>
      <text:p text:style-name="P20"/>
      <text:p text:style-name="P6">6) <text:s/>Wprowadza się zmiany w wydatkach budżetu Gminy i Miasta na zadania </text:p>
      <text:p text:style-name="P3"><text:s text:c="7"/>inwestycyjne na 2013 rok zgodnie z Załącznikiem nr 5 do niniejszej uchwały. </text:p>
      <text:p text:style-name="P3"/>
      <text:p text:style-name="P9"><text:s text:c="71"/>§ 2</text:p>
      <text:p text:style-name="P23">Wykonanie uchwały powierza się Burmistrzowi Gminy i Miasta.</text:p>
      <text:p text:style-name="P8"><text:s text:c="71"/>§ 3</text:p>
      <text:p text:style-name="P24">Uchwała wchodzi w życie z dniem podjęcia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e68ba2-a744ebf-1f241b7-c506db1-7d53735</meta:generator>
    <dc:date>2013-06-05T11:18:31.79</dc:date>
    <meta:document-statistic meta:table-count="0" meta:image-count="0" meta:object-count="0" meta:page-count="2" meta:paragraph-count="34" meta:word-count="566" meta:character-count="2835" meta:non-whitespace-character-count="2685"/>
    <meta:user-defined meta:name="Info 1"/>
    <meta:user-defined meta:name="Info 2"/>
    <meta:user-defined meta:name="Info 3"/>
    <meta:user-defined meta:name="Info 4"/>
  </office:meta>
</office:document-meta>
</file>