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1" style:family="paragraph" style:parent-style-name="Standard" style:list-style-name="WW8Num18">
      <style:paragraph-properties fo:line-height="150%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.397cm" fo:margin-right="0cm" fo:line-height="150%" fo:text-align="justify" style:justify-single-word="false" fo:text-indent="-0.635cm" style:auto-text-indent="false"/>
      <style:text-properties fo:font-weight="bold" style:font-weight-asian="bold"/>
    </style:style>
    <style:style style:name="P15" style:family="paragraph" style:parent-style-name="Standard" style:list-style-name="WW8Num71">
      <style:paragraph-properties fo:margin-left="0.397cm" fo:margin-right="0cm" fo:line-height="150%" fo:text-align="justify" style:justify-single-word="false" fo:text-indent="-0.635cm" style:auto-text-indent="false"/>
      <style:text-properties fo:font-weight="bold" style:font-weight-asian="bold"/>
    </style:style>
    <style:style style:name="P16" style:family="paragraph" style:parent-style-name="Standard" style:list-style-name="WW8Num74">
      <style:paragraph-properties fo:margin-left="0.397cm" fo:margin-right="0cm" fo:line-height="150%" fo:text-align="justify" style:justify-single-word="false" fo:text-indent="-0.635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397cm" fo:margin-right="0cm" fo:line-height="150%" fo:text-align="justify" style:justify-single-word="false" fo:text-indent="-0.635cm" style:auto-text-indent="false"/>
      <style:text-properties fo:font-weight="bold" style:font-name-asian="Times New Roman" style:font-weight-asian="bold" style:font-name-complex="Times New Roman"/>
    </style:style>
    <style:style style:name="P18" style:family="paragraph" style:parent-style-name="Standard" style:list-style-name="WW8Num70">
      <style:paragraph-properties fo:margin-left="0.397cm" fo:margin-right="0cm" fo:line-height="150%" fo:text-align="justify" style:justify-single-word="false" fo:text-indent="-0.635cm" style:auto-text-indent="false"/>
      <style:text-properties fo:font-weight="bold" style:font-name-asian="Times New Roman" style:font-weight-asian="bold" style:font-name-complex="Times New Roman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.635cm" style:auto-text-indent="false">
        <style:tab-stops>
          <style:tab-stop style:position="0.953cm"/>
        </style:tab-stops>
      </style:paragraph-properties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Times New Roman1" style:font-name-asian="Times New Roman" style:font-name-complex="Times New Roman1"/>
    </style:style>
    <style:style style:name="T7" style:family="text">
      <style:text-properties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9"/>U C H W A Ł A <text:s text:c="2"/>Nr <text:s/>210/XXVII/2013</text:p>
      <text:p text:style-name="P4"><text:span text:style-name="T2"><text:s text:c="17"/></text:span><text:span text:style-name="T4"><text:s text:c="5"/>Rady </text:span><text:span text:style-name="T3">Gminy i Miasta w Wyszogrodzie</text:span><text:span text:style-name="T5"> <text:s/></text:span><text:span text:style-name="T4">z dnia 26.04.2013 roku</text:span></text:p>
      <text:p text:style-name="P5"><text:span text:style-name="T2"><text:s text:c="3"/>zmieniająca Uchwałę Budżetową</text:span> <text:span text:style-name="T1">Nr</text:span>. 1<text:span text:style-name="T1">78/XXIII/2012 z dnia 28 grudnia 2012 r</text:span> <text:span text:style-name="T2">na rok 2013</text:span></text:p>
      <text:p text:style-name="P4"/>
      <text:p text:style-name="P1">Na podstawie art. 18 ust. 2 pkt 4 ustawy z dnia 8 marca 1990r. o samorządzie gminnym (Dz.U. z 2001r. Nr 142, poz. 1591 ze zm.) <text:s/>oraz art. 211, art. 212 i art. 217 ustawy z dnia 27 sierpnia 2009 r. o finansach publicznych (Dz.U. Nr 157, poz. 1240) w związku z art. 121 ustawy z dnia 27 sierpnia 2009r Przepisy wprowadzające ustawę o finansach publicznych (Dz. U. Nr 157 poz. 1241) Rada Gminy i Miasta w Wyszogrodzie uchwala, co następuje:</text:p>
      <text:p text:style-name="P6"><text:s text:c="69"/>§ 1</text:p>
      <text:p text:style-name="P6"/>
      <text:p text:style-name="P9">W Uchwale Budżetowej Gminy i Miasta w Wyszogrodzie na rok 2013 <text:s text:c="27"/>Nr. 178/XXIII/2012 z dnia 28 grudnia 2012 roku Rada Gminy i Miasta wprowadza <text:s/>następujące zmiany</text:p>
      <text:p text:style-name="P10"/>
      <text:p text:style-name="P10">1) <text:s text:c="2"/>Zwiększa się dochody budżetu o łączną kwotę 70 000 zł i zmniejsza się o kwotę <text:s text:c="6"/>124 662 zł <text:s/>zgodnie z załącznikiem Nr 1 do niniejszej uchwały.</text:p>
      <text:p text:style-name="P10"><text:s text:c="7"/>Plan dochodów budżetu <text:s/>Gminy i Miasta ogółem wynosi <text:s text:c="3"/>21 418 537,70 zł.</text:p>
      <text:p text:style-name="P10"><text:s text:c="6"/>a) <text:s text:c="2"/>dochody bieżące zmniejsza się o kwotę 3 800 zł i zwiększa się o kwotę 30 000 zł tj. do kwoty <text:s/>16 434 263,70 zł</text:p>
      <text:list xml:id="list31283829" text:style-name="WW8Num18">
        <text:list-item>
          <text:p text:style-name="P11">dochody majątkowe zmniejsza się o kwotę 120 862 zł i zwiększa się o kwotę <text:s text:c="7"/>40 000 tj. do kwoty 4 984 274,00 zł</text:p>
        </text:list-item>
      </text:list>
      <text:p text:style-name="P10"/>
      <text:p text:style-name="P13">2) <text:s/>Zwiększa się wydatki budżetu o łączną kwotę 38 889,30 zł i zmniejsza o łączną kwotę 8 889,30 zł zgodnie z załącznikiem Nr 2 do niniejszej uchwały </text:p>
      <text:p text:style-name="P10"><text:s text:c="5"/>Plan wydatków budżetu <text:s text:c="3"/>Gminy i Miasta ogółem wynosi <text:s/>22 067 921,46 zł.</text:p>
      <text:p text:style-name="P10"><text:s text:c="6"/>a) <text:s/>wydatki bieżące zwiększa się o kwotę38 889,30 zł i zmniejsza się o kwotę 8 889,30 <text:s/>zł tj. do kwoty 14 312 646,46 zł</text:p>
      <text:p text:style-name="P10"/>
      <text:p text:style-name="P10"/>
      <text:list xml:id="list31288648" text:style-name="WW8Num71">
        <text:list-item>
          <text:p text:style-name="P15">Treść <text:span text:style-name="T6">§</text:span> 3 uchwały budżetowej Gminy i Miasta Wyszogród na rok 2013 otrzymuje brzmienie:</text:p>
        </text:list-item>
      </text:list>
      <text:list xml:id="list31276587" text:style-name="WW8Num74">
        <text:list-item>
          <text:p text:style-name="P16">Różnica między dochodami a wydatkami budżetu stanowi deficyt, który wynosi 649 383,76 zł, który zostanie pokryty przychodami z:</text:p>
        </text:list-item>
      </text:list>
      <text:p text:style-name="P14">a) kredytów w kwocie 564 721,76 zł</text:p>
      <text:p text:style-name="P14">b) <text:span text:style-name="T7">na wyprzedzające finansowanie działań finansowanych ze środków pochodzących z budżetu Unii Europejskiej w kwocie 84 662 zł</text:span></text:p>
      <text:p text:style-name="P14"/>
      <text:p text:style-name="P14"><text:soft-page-break/>2. Zmniejsza się przychody budżetu do kwoty 2 158 345,50 zł i zmniejsza się rozchody budżetu do kwoty 1 508 961,74 zł zgodnie z załącznikiem Nr 3 do niniejszej uchwały.</text:p>
      <text:p text:style-name="P14"/>
      <text:p text:style-name="P14">4) Dokonuje się zmian w <text:span text:style-name="T6">§</text:span><text:span text:style-name="T7"> 4 <text:s/>Uchwały Budżetowej na 2013 rok i otrzymuje on nowe brzmienie:</text:span></text:p>
      <text:p text:style-name="P17">Limity zobowiązań z tytułu kredytów i pożyczek zaciągniętych na:</text:p>
      <text:list xml:id="list31291944" text:style-name="WW8Num70">
        <text:list-item>
          <text:p text:style-name="P18">sfinansowanie przejściowego deficytu budżetu w kwocie 1 000 000 zł</text:p>
        </text:list-item>
        <text:list-item>
          <text:p text:style-name="P18">sfinansowanie planowanego deficytu w kwocie 984 049,94 zł</text:p>
        </text:list-item>
        <text:list-item>
          <text:p text:style-name="P18">spłatę wcześniej zaciągniętych zobowiązań 176 867,56 zł</text:p>
        </text:list-item>
        <text:list-item>
          <text:p text:style-name="P18">na wyprzedzające finansowanie działań finansowanych ze środków pochodzących z budżetu Unii Europejskiej w kwocie 997 428 zł</text:p>
        </text:list-item>
      </text:list>
      <text:p text:style-name="P14"/>
      <text:p text:style-name="P12"/>
      <text:p text:style-name="P8"><text:s text:c="71"/>§ 2</text:p>
      <text:p text:style-name="P19">Wykonanie uchwały powierza się Burmistrzowi Gminy i Miasta.</text:p>
      <text:p text:style-name="P7"><text:s text:c="71"/>§ 3</text:p>
      <text:p text:style-name="P20">Uchwała wchodzi w życie z dniem podjęcia.</text:p>
      <text:p text:style-name="P12"/>
      <text:p text:style-name="P12"/>
      <text:p text:style-name="P12"/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7e68ba2-a744ebf-1f241b7-c506db1-7d53735</meta:generator>
    <dc:date>2013-06-05T11:16:41.15</dc:date>
    <meta:document-statistic meta:table-count="0" meta:image-count="0" meta:object-count="0" meta:page-count="2" meta:paragraph-count="28" meta:word-count="473" meta:character-count="2372" meta:non-whitespace-character-count="2210"/>
    <meta:user-defined meta:name="Info 1"/>
    <meta:user-defined meta:name="Info 2"/>
    <meta:user-defined meta:name="Info 3"/>
    <meta:user-defined meta:name="Info 4"/>
  </office:meta>
</office:document-meta>
</file>