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4.29cm"/>
    </style:style>
    <style:style style:name="Tabela1.C" style:family="table-column">
      <style:table-column-properties style:column-width="2.833cm"/>
    </style:style>
    <style:style style:name="Tabela1.D" style:family="table-column">
      <style:table-column-properties style:column-width="2.835cm"/>
    </style:style>
    <style:style style:name="Tabela1.E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0.5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0.5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206/XXVII/2013</text:p>
      <text:p text:style-name="P1">RADY GMINY I MIASTA WYSZOGRÓD </text:p>
      <text:p text:style-name="P1">z dnia 26 kwietnia 2013r</text:p>
      <text:p text:style-name="P2"/>
      <text:p text:style-name="P2"/>
      <text:p text:style-name="P2"/>
      <text:p text:style-name="P2">w sprawie: zaciągnięcia kredytu konsolidacyjnego</text:p>
      <text:p text:style-name="P2"/>
      <text:p text:style-name="P3"><text:s text:c="11"/>Na podstawie art. 18 ust. 2 pkt 9 lit. „ c” ustawy z dnia 8 marca 1990r o samorządzie gminnym / Dz.U. Z 2001r Nr 142, poz. 1591 z późn. zm./ oraz art. 89 ust. 1 pkt 2 ustawy z dnia 27 sierpnia 2009r – o finansach publicznych / dz.U. Nr 157, poz. 1240 z późn. zm./ Rada Gminy i Miasta w Wyszogrodzie uchwala, co następuje:</text:p>
      <text:p text:style-name="P3"/>
      <text:p text:style-name="P3"/>
      <text:p text:style-name="P4"><text:span text:style-name="T1">§</text:span><text:span text:style-name="T2"> 1</text:span></text:p>
      <text:p text:style-name="P5"/>
      <text:p text:style-name="P5">1. Postanawia się zaciągnąć w roku budżetowym 2013 kredyt konsolidacyjny w kwocie <text:s text:c="19"/>8 165 362,20 zł na spłatę wcześniej zaciągniętych kredytów.</text:p>
      <text:p text:style-name="P5">2.Kredyt konsolidacyjny nie spowoduje zwiększenia kwoty zadłużenia.</text:p>
      <text:p text:style-name="P5"/>
      <text:p text:style-name="P4"><text:span text:style-name="T1">§</text:span><text:span text:style-name="T2"> 2</text:span></text:p>
      <text:p text:style-name="P5"/>
      <text:p text:style-name="P5">1. Bank udzielający kredytu konsolidacyjnego zostanie wybrany w trybie określonym w przepisach ustawy z dnia 29 stycznia 2004r Prawo zamówień publicznych / Dz.U. Z 2010r Nr 113 poz. 759 z późn.zm./</text:p>
      <text:p text:style-name="P5">2. Kredyt nie wpłynie na konto Gminy, a bank udzielający dokona bezpośrednio spłat zadłużenia wobec banków.</text:p>
      <text:p text:style-name="P5"/>
      <text:p text:style-name="P4"><text:span text:style-name="T1">§</text:span><text:span text:style-name="T2"> 3</text:span></text:p>
      <text:p text:style-name="P5"/>
      <text:p text:style-name="P5">Ustala się zabezpieczenie spłaty kredytu i odsetek w formie „ weksla in blanco” wraz z deklaracją wekslową.</text:p>
      <text:p text:style-name="P5"/>
      <text:p text:style-name="P4"><text:span text:style-name="T1">§</text:span><text:span text:style-name="T2"> 4</text:span></text:p>
      <text:p text:style-name="P5"/>
      <text:p text:style-name="P5">Spłata kredytu nastąpi w latach 2016 – 2030 z dochodów własnych gminy, stanowiący udziały w podatku dochodowym od osób fizycznych.</text:p>
      <text:p text:style-name="P5"/>
      <text:p text:style-name="P4"><text:span text:style-name="T1">§</text:span><text:span text:style-name="T2"> 5</text:span></text:p>
      <text:p text:style-name="P5"/>
      <text:p text:style-name="P5">Wykonanie uchwały powierza się Burmistrzowi Gminy i Miasta Wyszogród.</text:p>
      <text:p text:style-name="P5"/>
      <text:p text:style-name="P4"><text:span text:style-name="T1">§</text:span><text:span text:style-name="T2"> 6</text:span></text:p>
      <text:p text:style-name="P5"/>
      <text:p text:style-name="P5">Uchwała wchodzi w życie z dniem podjęcia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<text:s text:c="4"/>Uzasadnienie do Uchwały Nr 206/XXVII/2013 z dnia 26 kwietnia 2013r</text:p>
      <text:p text:style-name="P6">w sprawie zaciągnięcia kredytu konsolidacyjnego</text:p>
      <text:p text:style-name="P6"/>
      <text:p text:style-name="P6"/>
      <text:p text:style-name="P3"><text:span text:style-name="T2">Gmina i Miasto Wyszogród w celu zaspokojenia zbiorowych potrzeb wspólnoty gminnej zaciągnęła w latach poprzedzających rok 2013 kredyty. W wyniku analizy realizacji budżetu w 2012r, prognozy dochodów i wydatków roku 2013 i lat następnych oraz planowanych spłat kredytów i kosztów obsługi zadłużenia, mając na uwadze zachowanie wymaganych prawem relacji dochodów budżetowych do obciążeń z tytułu obsługi zadłużenia, zasadne jest zaciągnięcie przez Radę Gminy i Miasta Wyszogród długoterminowego bankowego kredytu konsolidacyjnego w wysokości na <text:s/>spłatę wcześniej zaciągniętych zobowiązań z tytułu kredytów, co spowoduje wydłużenie okresu spłaty.</text:span></text:p>
      <text:p text:style-name="P5">Zestawienie zobowiązań z tytułu kredytów na dzień 30.06.2013 roku , które zostaną spłacone kredytem konsolidacyjnym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odmiot wobec , którego istnieje zobowiązanie</text:p>
          </table:table-cell>
          <table:table-cell table:style-name="Tabela1.A1" office:value-type="string">
            <text:p text:style-name="P7">Kwota zobowiązania pozostała do spłaty</text:p>
          </table:table-cell>
          <table:table-cell table:style-name="Tabela1.A1" office:value-type="string">
            <text:p text:style-name="P7">Data powstania zobowiązania</text:p>
          </table:table-cell>
          <table:table-cell table:style-name="Tabela1.E1" office:value-type="string">
            <text:p text:style-name="P7">Data wygaśnięcia zobowiązania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BOŚ SA Płock</text:p>
          </table:table-cell>
          <table:table-cell table:style-name="Tabela1.A2" office:value-type="string">
            <text:p text:style-name="P7">903 500 zł</text:p>
          </table:table-cell>
          <table:table-cell table:style-name="Tabela1.A2" office:value-type="string">
            <text:p text:style-name="P7">18.08.2008r</text:p>
          </table:table-cell>
          <table:table-cell table:style-name="Tabela1.E2" office:value-type="string">
            <text:p text:style-name="P7">31.12.2018r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>BGK Warszawa</text:p>
          </table:table-cell>
          <table:table-cell table:style-name="Tabela1.A2" office:value-type="string">
            <text:p text:style-name="P7">2 162 162,20 zł</text:p>
          </table:table-cell>
          <table:table-cell table:style-name="Tabela1.A2" office:value-type="string">
            <text:p text:style-name="P7">10.09.2009r</text:p>
          </table:table-cell>
          <table:table-cell table:style-name="Tabela1.E2" office:value-type="string">
            <text:p text:style-name="P7">31.03.2021r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>BS Sochaczew</text:p>
          </table:table-cell>
          <table:table-cell table:style-name="Tabela1.A2" office:value-type="string">
            <text:p text:style-name="P7">1 830 000 zł</text:p>
          </table:table-cell>
          <table:table-cell table:style-name="Tabela1.A2" office:value-type="string">
            <text:p text:style-name="P7">07.05.2010r</text:p>
          </table:table-cell>
          <table:table-cell table:style-name="Tabela1.E2" office:value-type="string">
            <text:p text:style-name="P7">31.12.2022r</text:p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BS Sochaczew</text:p>
          </table:table-cell>
          <table:table-cell table:style-name="Tabela1.A2" office:value-type="string">
            <text:p text:style-name="P7">1 393 300 zł</text:p>
          </table:table-cell>
          <table:table-cell table:style-name="Tabela1.A2" office:value-type="string">
            <text:p text:style-name="P7">06.06.2011r</text:p>
          </table:table-cell>
          <table:table-cell table:style-name="Tabela1.E2" office:value-type="string">
            <text:p text:style-name="P7">31.12.2022r</text:p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7">BS Sochaczew</text:p>
          </table:table-cell>
          <table:table-cell table:style-name="Tabela1.A2" office:value-type="string">
            <text:p text:style-name="P7"><text:s text:c="2"/>876 400 zł</text:p>
          </table:table-cell>
          <table:table-cell table:style-name="Tabela1.A2" office:value-type="string">
            <text:p text:style-name="P7">17.05.2012r</text:p>
          </table:table-cell>
          <table:table-cell table:style-name="Tabela1.E2" office:value-type="string">
            <text:p text:style-name="P7">31.12.2018r</text:p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7">Vistula Bank Spółdzielczy</text:p>
          </table:table-cell>
          <table:table-cell table:style-name="Tabela1.A2" office:value-type="string">
            <text:p text:style-name="P7">1 000 000 zł</text:p>
          </table:table-cell>
          <table:table-cell table:style-name="Tabela1.A2" office:value-type="string">
            <text:p text:style-name="P7">20.11.2012r</text:p>
          </table:table-cell>
          <table:table-cell table:style-name="Tabela1.E2" office:value-type="string">
            <text:p text:style-name="P7">31.12.2022r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Razem</text:p>
          </table:table-cell>
          <table:table-cell table:style-name="Tabela1.A2" office:value-type="string">
            <text:p text:style-name="P7">8 165 362,20 zł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5"/>
      <text:p text:style-name="P5"><text:s text:c="2"/>Kredyt zaciągnąć na kwotę : 8 165 362,20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22:04:13.69</meta:creation-date>
    <dc:date>2013-05-08T13:20:57.98</dc:date>
    <meta:editing-duration>PT6M4S</meta:editing-duration>
    <meta:editing-cycles>4</meta:editing-cycles>
    <meta:generator>LibreOffice/3.5$Windows_x86 LibreOffice_project/7e68ba2-a744ebf-1f241b7-c506db1-7d53735</meta:generator>
    <meta:print-date>2013-05-08T13:13:19.87</meta:print-date>
    <meta:document-statistic meta:table-count="1" meta:image-count="0" meta:object-count="0" meta:page-count="2" meta:paragraph-count="61" meta:word-count="425" meta:character-count="2740" meta:non-whitespace-character-count="2336"/>
  </office:meta>
</office:document-meta>
</file>