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8.742cm" fo:margin-right="0cm" fo:margin-top="0.423cm" fo:margin-bottom="0.423cm" loext:contextual-spacing="false" fo:text-indent="1.249cm" style:auto-text-indent="false" style:writing-mode="lr-tb"/>
    </style:style>
    <style:style style:name="P2" style:family="paragraph" style:parent-style-name="Heading_20_2">
      <style:paragraph-properties fo:margin-left="7.493cm" fo:margin-right="0cm" fo:text-indent="1.249cm" style:auto-text-indent="false" style:writing-mode="lr-tb"/>
    </style:style>
    <style:style style:name="P3" style:family="paragraph" style:parent-style-name="Normal_20__28_Web_29_">
      <style:paragraph-properties fo:margin-left="0cm" fo:margin-right="0cm" fo:margin-top="0.423cm" fo:margin-bottom="0cm" loext:contextual-spacing="false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.635cm" style:auto-text-indent="false" style:writing-mode="lr-tb"/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635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center" style:justify-single-word="false" fo:text-indent="0.635cm" style:auto-text-indent="false" style:writing-mode="lr-tb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635cm" style:auto-text-indent="false" style:writing-mode="lr-tb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.635cm" style:auto-text-indent="false" style:writing-mode="lr-tb"/>
    </style:style>
    <style:style style:name="P28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 style:writing-mode="lr-tb"/>
    </style:style>
    <style:style style:name="P29" style:family="paragraph" style:parent-style-name="Standard" style:list-style-name="WWNum10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30" style:family="paragraph" style:parent-style-name="Standard" style:list-style-name="WWNum4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31" style:family="paragraph" style:parent-style-name="Standard" style:list-style-name="WWNum12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32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33" style:family="paragraph" style:parent-style-name="Standard" style:list-style-name="WWNum6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34" style:family="paragraph" style:parent-style-name="Standard" style:list-style-name="WWNum13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35" style:family="paragraph" style:parent-style-name="Standard" style:list-style-name="WWNum16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36" style:family="paragraph" style:parent-style-name="Standard" style:list-style-name="WWNum18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37" style:family="paragraph" style:parent-style-name="Standard" style:list-style-name="WWNum20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38" style:family="paragraph" style:parent-style-name="Standard" style:list-style-name="WWNum22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39" style:family="paragraph" style:parent-style-name="Standard" style:list-style-name="WWNum24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40" style:family="paragraph" style:parent-style-name="Standard" style:list-style-name="WWNum28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41" style:family="paragraph" style:parent-style-name="Standard" style:list-style-name="WWNum29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42" style:family="paragraph" style:parent-style-name="Standard" style:list-style-name="WWNum36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43" style:family="paragraph" style:parent-style-name="Standard" style:list-style-name="WWNum37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44" style:family="paragraph" style:parent-style-name="Standard" style:list-style-name="WWNum38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45" style:family="paragraph" style:parent-style-name="Standard" style:list-style-name="WWNum31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46" style:family="paragraph" style:parent-style-name="Standard" style:list-style-name="WWNum25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47" style:family="paragraph" style:parent-style-name="Standard" style:list-style-name="WWNum26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48" style:family="paragraph" style:parent-style-name="Standard" style:list-style-name="WWNum8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49" style:family="paragraph" style:parent-style-name="Standard" style:list-style-name="WWNum9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50" style:family="paragraph" style:parent-style-name="Standard">
      <style:paragraph-properties fo:margin-left="7.493cm" fo:margin-right="0cm" fo:margin-top="0.423cm" fo:margin-bottom="0.423cm" loext:contextual-spacing="false" fo:text-indent="1.249cm" style:auto-text-indent="false" style:writing-mode="lr-tb"/>
    </style:style>
    <style:style style:name="P51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52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53" style:family="paragraph" style:parent-style-name="Standard" style:list-style-name="WWNum11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54" style:family="paragraph" style:parent-style-name="Standard" style:list-style-name="WWNum14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55" style:family="paragraph" style:parent-style-name="Standard" style:list-style-name="WWNum17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56" style:family="paragraph" style:parent-style-name="Standard" style:list-style-name="WWNum19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57" style:family="paragraph" style:parent-style-name="Standard" style:list-style-name="WWNum21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58" style:family="paragraph" style:parent-style-name="Standard" style:list-style-name="WWNum23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59" style:family="paragraph" style:parent-style-name="Standard" style:list-style-name="WWNum30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60" style:family="paragraph" style:parent-style-name="Standard" style:list-style-name="WWNum32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61" style:family="paragraph" style:parent-style-name="Standard" style:list-style-name="WWNum33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62" style:family="paragraph" style:parent-style-name="Standard" style:list-style-name="WWNum34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63" style:family="paragraph" style:parent-style-name="Standard" style:list-style-name="WWNum35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64" style:family="paragraph" style:parent-style-name="Standard" style:list-style-name="WWNum27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65" style:family="paragraph" style:parent-style-name="Standard" style:list-style-name="WWNum7">
      <style:paragraph-properties fo:margin-left="1.524cm" fo:margin-right="0cm" fo:line-height="150%" fo:text-align="justify" style:justify-single-word="false" fo:text-indent="-0.889cm" style:auto-text-indent="false" style:writing-mode="lr-tb"/>
    </style:style>
    <style:style style:name="P66" style:family="paragraph" style:parent-style-name="Standard" style:list-style-name="WWNum15">
      <style:paragraph-properties fo:margin-left="1.905cm" fo:margin-right="0cm" fo:line-height="150%" fo:text-align="justify" style:justify-single-word="false" fo:text-indent="-0.635cm" style:auto-text-indent="false" style:writing-mode="lr-tb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 fo:background-color="#ffff00"/>
    </style:style>
    <style:style style:name="T6" style:family="text">
      <style:text-properties style:font-name="Times New Roman" fo:font-size="12pt" fo:language="pl" fo:country="PL" officeooo:rsid="000c90c7" style:font-size-asian="12pt" style:language-asian="pl" style:country-asian="PL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pl" fo:country="PL" fo:font-style="italic" style:font-size-asian="12pt" style:language-asian="pl" style:country-asian="PL" style:font-style-asian="italic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l" fo:country="PL" fo:background-color="transparent" loext:char-shading-value="0" style:font-size-asian="12pt" style:language-asian="pl" style:country-asian="PL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2pt" fo:language="pl" fo:country="PL" loext:char-shading-value="0" style:font-size-asian="12pt" style:language-asian="pl" style:country-asian="PL" style:font-name-complex="Times New Roman1" style:font-size-complex="12pt" style:language-complex="ar" style:country-complex="SA" fo:background-color="#ffff00"/>
    </style:style>
    <style:style style:name="T12" style:family="text">
      <style:text-properties style:font-name="Times New Roman" fo:font-size="12pt" fo:language="pl" fo:country="PL" fo:background-color="transparent" loext:char-shading-value="0" style:font-size-asian="12pt" style:language-asian="pl" style:country-asian="PL" style:font-name-complex="Times New Roman1" style:font-size-complex="12pt" style:language-complex="ar" style:country-complex="SA"/>
    </style:style>
    <style:style style:name="T13" style:family="text">
      <style:text-properties style:font-name="Times New Roman" fo:font-size="16pt" fo:language="pl" fo:country="PL" fo:font-weight="bold" style:font-size-asian="16pt" style:language-asian="pl" style:country-asian="PL" style:font-weight-asian="bold" style:font-name-complex="Times New Roman1" style:font-size-complex="16pt" style:language-complex="ar" style:country-complex="SA" style:font-weight-complex="bold"/>
    </style:style>
    <style:style style:name="T14" style:family="text">
      <style:text-properties fo:color="#000000"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16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<text:span text:style-name="T2">UCHWAŁA Nr </text:span><text:span text:style-name="T14">.................... </text:span></text:p>
      <text:p text:style-name="P17"><text:span text:style-name="T2">RADY GMINY I MIASTA WYSZOGRÓD</text:span><text:span text:style-name="T14"> </text:span></text:p>
      <text:p text:style-name="P6"><text:span text:style-name="T1">z dnia </text:span><text:span text:style-name="T14">................... 2019 </text:span><text:span text:style-name="T1">r.</text:span></text:p>
      <text:p text:style-name="P17"><text:span text:style-name="T2">w sprawie </text:span><text:span text:style-name="T1">nadania statutu Sołectwa </text:span><text:span text:style-name="T14">....................</text:span></text:p>
      <text:p text:style-name="P20"><text:span text:style-name="T3">Na podstawie art. 18 ust. 2 pkt 7, art. 35 ust. 1 i 3, art. 40 ust. 2 pkt 1 ustawy z dnia </text:span><text:line-break/><text:span text:style-name="T3">8 marca 1990 r. o samorządzie gminnym (tekst jedn. Dz.U. z </text:span><text:bookmark-start text:name="_Hlk534735986"/><text:span text:style-name="T3">2018 r. poz. 994 z późn. zm.</text:span><text:bookmark-end text:name="_Hlk534735986"/><text:span text:style-name="T3">) po przeprowadzeniu konsultacji społecznych z mieszkańcami Rada Gminy i Miasta w </text:span><text:span text:style-name="T15">Wyszogrodzie </text:span><text:span text:style-name="T3">uchwala, co następuje:</text:span></text:p>
      <text:p text:style-name="P17"><text:span text:style-name="T2">§ 1.</text:span></text:p>
      <text:p text:style-name="P7"><text:span text:style-name="T3">Z inicjatywy Rady Gminy i Miasta Wyszogród po konsultacjach z mieszkańcami wsi ……………………….. nadaje się Sołectwu </text:span><text:span text:style-name="T15">.................... </text:span><text:span text:style-name="T3">statut o treści stanowiącej załącznik Nr 1 do niniejszej Uchwały.</text:span></text:p>
      <text:p text:style-name="P17"><text:span text:style-name="T2">§ 2.</text:span></text:p>
      <text:p text:style-name="P7"><text:span text:style-name="T4">Przebieg granic sołectwa …………………….. określa załącznik graficzny nr 2 do niniejszej uchwały.</text:span></text:p>
      <text:p text:style-name="P17"><text:span text:style-name="T2">§ 3.</text:span></text:p>
      <text:p text:style-name="P7"><text:span text:style-name="T4">Wykonanie uchwały powierza się Burmistrzowi Gminy i Miasta Wyszogród.</text:span></text:p>
      <text:p text:style-name="P8"/>
      <text:p text:style-name="P17"><text:span text:style-name="T2">§ 4.</text:span></text:p>
      <text:p text:style-name="P8"/>
      <text:p text:style-name="P7"><text:span text:style-name="T4">Uchwała podlega opublikowaniu w sposób przewidziany Statutem Gminy i Miasta Wyszogród.</text:span></text:p>
      <text:p text:style-name="P17"><text:span text:style-name="T2">§ 5.</text:span></text:p>
      <text:p text:style-name="P7"><text:span text:style-name="T3">Traci moc uchwała Nr .................... Rady Gminy i Miasta w Wyszogrodzie .................... z dnia .................... roku w sprawie uchwalenia Statutu jednostki pomocniczej Sołectwa .................... .</text:span></text:p>
      <text:p text:style-name="P17"><text:span text:style-name="T1">§ 6.</text:span></text:p>
      <text:list xml:id="list569792796" text:style-name="WWNum1">
        <text:list-item>
          <text:p text:style-name="P28"><text:span text:style-name="T3">Uchwała podlega ogłoszeniu w Dzienniku Urzędowym Województwa Mazowieckiego.</text:span></text:p>
        </text:list-item>
        <text:list-item>
          <text:p text:style-name="P28"><text:span text:style-name="T3">Uchwała wchodzi w życie po upływie 14-tu dni od daty jej ogłoszenia w Dzienniku Urzędowym Województwa Mazowieckiego.</text:span></text:p>
        </text:list-item>
      </text:list>
      <text:h text:style-name="P1" text:outline-level="2"><text:span text:style-name="T7">Przewodniczący</text:span></text:h>
      <text:h text:style-name="P2" text:outline-level="2"><text:span text:style-name="T7">Rady Gminy </text:span><text:span text:style-name="T8">i Miasta Wyszogród</text:span></text:h>
      <text:p text:style-name="P50"><text:span text:style-name="T3">....................................................</text:span></text:p>
      <text:p text:style-name="P4"/>
      <text:p text:style-name="P3"><text:bookmark-start text:name="_Hlk534741201"/><text:soft-page-break/><text:span text:style-name="T9">Załącznik Nr .................... do Uchwały Nr .................... </text:span></text:p>
      <text:p text:style-name="P5"><text:span text:style-name="T9">Rady Miasta .................... z dnia .................... r.</text:span><text:line-break/><text:span text:style-name="T9">w sprawie nadania statutu Sołectwu ……………….</text:span></text:p>
      <text:p text:style-name="P18"><text:bookmark-end text:name="_Hlk534741201"/></text:p>
      <text:p text:style-name="P6"><text:span text:style-name="T13">STATUT SOŁECTWA</text:span></text:p>
      <text:p text:style-name="P6"><text:span text:style-name="T13">w Gminie i Mieście Wyszogród</text:span></text:p>
      <text:p text:style-name="P6"><text:span text:style-name="T13">dla sołectwa ……………………</text:span></text:p>
      <text:p text:style-name="P21"/>
      <text:p text:style-name="P21"/>
      <text:p text:style-name="P25"><text:span text:style-name="T2">Rozdział I</text:span></text:p>
      <text:p text:style-name="P25"><text:span text:style-name="T2">Postanowienia ogólne</text:span></text:p>
      <text:p text:style-name="P22"/>
      <text:p text:style-name="P6"><text:span text:style-name="T2">§ 1</text:span></text:p>
      <text:p text:style-name="P15"><text:span text:style-name="T4">Sołectwo wsi ………………….. zwane dalej Sołectwem jest jednostką pomocniczą Gminy </text:span><text:line-break/><text:span text:style-name="T4">i Miasta Wyszogród i działa na podstawie niniejszego Statutu, uchwał Rady Gminy i Miasta Wyszogród oraz przepisów o samorządzie gminnym, w szczególności:</text:span></text:p>
      <text:p text:style-name="P26"><text:span text:style-name="T4">- ustawy z dnia 8 marca 1990 r. o samorządzie gminnym</text:span></text:p>
      <text:p text:style-name="P26"><text:span text:style-name="T4">- Statutu Gminy i Miasta Wyszogród.</text:span></text:p>
      <text:p text:style-name="P16"><text:span text:style-name="T2">§ 2</text:span></text:p>
      <text:p text:style-name="P15"><text:span text:style-name="T4">Granice Sołectwa …………. określa plan stanowiący załącznik do uchwały w sprawie uchwalenia niniejszego statutu.</text:span></text:p>
      <text:p text:style-name="P16"><text:span text:style-name="T2">§ 3</text:span></text:p>
      <text:p text:style-name="P15"><text:span text:style-name="T4">Powołanie, znoszenie, podział oraz łączenie Sołectwa następuje w drodze uchwały Rady Gminy i Miasta Wyszogród na wniosek mieszkańców obszaru, który jednostka obejmuje lub ma obejmować, a także z własnej inicjatywy Rady Gminy i Miasta Wyszogród po przeprowadzeniu konsultacji z mieszkańcami tego obszaru.</text:span></text:p>
      <text:p text:style-name="P16"><text:span text:style-name="T2">§ 4</text:span></text:p>
      <text:p text:style-name="P15"><text:span text:style-name="T4">Celem samorządu Sołectwa jest wyrażanie i zaspokajanie zbiorowych potrzeb jego mieszkańców, określenie warunków dla racjonalnego i harmonijnego rozwoju przestrzennego oraz tworzenie warunków do pełnego uczestnictwa mieszkańców w życiu wspólnoty sołeckiej.</text:span></text:p>
      <text:p text:style-name="P16"><text:span text:style-name="T2">Rozdział II</text:span></text:p>
      <text:p text:style-name="P16"><text:span text:style-name="T2">Zadania samorządu Sołectwa.</text:span></text:p>
      <text:p text:style-name="P9"/>
      <text:p text:style-name="P16"><text:span text:style-name="T2">§ 5</text:span></text:p>
      <text:list xml:id="list2729212979" text:style-name="WWNum10">
        <text:list-item>
          <text:p text:style-name="P29"><text:span text:style-name="T4">Do zadań własnych Sołectwa należą sprawy publiczne o znaczeniu lokalnym, a także powierzone przez Radę Gminy i Miasta Wyszogród, służące zaspokajaniu zbiorowych potrzeb i poprawie warunków życia mieszkańców sołectwa, a w szczególności:</text:span></text:p>
        </text:list-item>
      </text:list>
      <text:list xml:id="list4109984436" text:style-name="WWNum2">
        <text:list-item>
          <text:p text:style-name="P51"><text:soft-page-break/><text:span text:style-name="T4">dążenie do zaspokojenia zbiorowych potrzeb jego mieszkańców,</text:span></text:p>
        </text:list-item>
        <text:list-item>
          <text:p text:style-name="P51"><text:span text:style-name="T4">inicjowanie kierunków rozwoju infrastruktury Sołectwa,</text:span></text:p>
        </text:list-item>
        <text:list-item>
          <text:p text:style-name="P51"><text:span text:style-name="T4">opiniowanie projektów zmieniających istniejący status Sołectwa,</text:span></text:p>
        </text:list-item>
        <text:list-item>
          <text:p text:style-name="P51"><text:span text:style-name="T4">pomoc mieszkańcom w rozwiązywaniu ich spraw przed władzami gminy,</text:span></text:p>
        </text:list-item>
        <text:list-item>
          <text:p text:style-name="P51"><text:span text:style-name="T4">inicjowanie działań na rzecz przestrzegania prawa i porządku publicznego oraz bezpieczeństwa mieszkańców,</text:span></text:p>
        </text:list-item>
        <text:list-item>
          <text:p text:style-name="P51"><text:span text:style-name="T4">troska o rozwój oświaty, kultury fizycznej i sportu,</text:span></text:p>
        </text:list-item>
        <text:list-item>
          <text:p text:style-name="P51"><text:span text:style-name="T4">tworzenie warunków do zabawy i rozwoju kulturalnego dzieci i młodzieży w Sołectwie,</text:span></text:p>
        </text:list-item>
        <text:list-item>
          <text:p text:style-name="P51"><text:span text:style-name="T4">opiniowanie lokalizacji nowych obiektów i likwidacji istniejących,</text:span></text:p>
        </text:list-item>
        <text:list-item>
          <text:p text:style-name="P51"><text:span text:style-name="T4">inicjowanie nazw ulic, oznakowań i zabezpieczeń w Sołectwie,</text:span></text:p>
        </text:list-item>
        <text:list-item>
          <text:p text:style-name="P51"><text:span text:style-name="T4">troska o zieleń i środowisko naturalne oraz promowanie działań proekologicznych,</text:span></text:p>
        </text:list-item>
        <text:list-item>
          <text:p text:style-name="P51"><text:span text:style-name="T4">inicjowanie pomocy społecznej, w szczególności pomocy dla ludzi samotnych, chorych i niepełnosprawnych,</text:span></text:p>
        </text:list-item>
        <text:list-item>
          <text:p text:style-name="P51"><text:span text:style-name="T4">kształtowanie dobrych stosunków sąsiedzkich i pomocy w rozstrzyganiu sporów sąsiedzkich,</text:span></text:p>
        </text:list-item>
        <text:list-item>
          <text:p text:style-name="P51"><text:span text:style-name="T4">dążenie do poprawy stanu sanitarnego, porządku i estetyki Sołectwa,</text:span></text:p>
        </text:list-item>
        <text:list-item>
          <text:p text:style-name="P51"><text:span text:style-name="T4">wspieranie zbiorowych inicjatyw społecznych.</text:span></text:p>
        </text:list-item>
      </text:list>
      <text:list xml:id="list134259988521523" text:continue-list="list2729212979" text:style-name="WWNum10">
        <text:list-item>
          <text:p text:style-name="P29"><text:span text:style-name="T4">Zadania, o których mowa w ust. 1 są wykonywane po zapewnieniu na nie środków finansowych w budżecie Gminy i Miasta Wyszogród.</text:span></text:p>
        </text:list-item>
      </text:list>
      <text:p text:style-name="P16"><text:span text:style-name="T2">§ 6</text:span></text:p>
      <text:p text:style-name="P15"><text:span text:style-name="T4">Zadania określone w § 5 samorząd Sołectwa realizuje poprzez:</text:span></text:p>
      <text:list xml:id="list4210975657" text:style-name="WWNum3">
        <text:list-item>
          <text:p text:style-name="P52"><text:span text:style-name="T4">podejmowanie decyzji i uchwał w sprawach leżących w kompetencji organów samorządu,</text:span></text:p>
        </text:list-item>
        <text:list-item>
          <text:p text:style-name="P52"><text:span text:style-name="T4">opiniowanie spraw gminy i miasta, w których wymagana jest opinia organów samorządu Sołectwa, lub w których organy gminy i miasta zwracają się o taką opinię, a w szczególności planów zagospodarowania przestrzennego gminy, projektów aktów prawa miejscowego, innych projektów uchwał Rady Miasta Gminy i Miasta Wyszogród, w sposób prawem przewidzianych,</text:span></text:p>
        </text:list-item>
        <text:list-item>
          <text:p text:style-name="P52"><text:span text:style-name="T4">występowanie z wnioskami do organów gminy i miasta w sprawach, których rozwiązywanie przekracza możliwości samorządu Sołectwa,</text:span></text:p>
        </text:list-item>
        <text:list-item>
          <text:p text:style-name="P52"><text:span text:style-name="T4">współprace z radnymi i komisjami Rady Gminy i Miasta Wyszogród,</text:span></text:p>
        </text:list-item>
        <text:list-item>
          <text:p text:style-name="P52"><text:span text:style-name="T4">udział Sołtysa w sesjach Rady Gminy i Miasta Wyszogród,</text:span></text:p>
        </text:list-item>
        <text:list-item>
          <text:p text:style-name="P52"><text:span text:style-name="T4">przygotowywanie i zgłaszanie do Rady Gminy i Miasta Wyszogród projektów uchwał w sprawach mających istotne znaczenie dla społeczności Sołectwa,</text:span></text:p>
        </text:list-item>
        <text:list-item>
          <text:p text:style-name="P52"><text:soft-page-break/><text:span text:style-name="T4">współdziałanie z Radą Gminy i Miasta Wyszogród przy przeprowadzaniu referendum i konsultacji społecznych.</text:span></text:p>
        </text:list-item>
      </text:list>
      <text:p text:style-name="P16"><text:span text:style-name="T2">Rozdział III</text:span></text:p>
      <text:p text:style-name="P16"><text:span text:style-name="T2">Organy samorządu Sołectwa</text:span></text:p>
      <text:p text:style-name="P9"/>
      <text:p text:style-name="P16"><text:span text:style-name="T2">§ 7</text:span></text:p>
      <text:list xml:id="list559783485" text:style-name="WWNum4">
        <text:list-item>
          <text:p text:style-name="P30"><text:span text:style-name="T4">Organami Sołectwa są:</text:span></text:p>
        </text:list-item>
      </text:list>
      <text:list xml:id="list2207010209" text:style-name="WWNum11">
        <text:list-item>
          <text:p text:style-name="P53"><text:span text:style-name="T4">Zebranie Wiejskie – organ uchwałodawczy,</text:span></text:p>
        </text:list-item>
        <text:list-item>
          <text:p text:style-name="P53"><text:span text:style-name="T4">Sołtys – organ wykonawczy,</text:span></text:p>
        </text:list-item>
        <text:list-item>
          <text:p text:style-name="P53"><text:span text:style-name="T4">Rada Sołecka – organ wspomagający działalność Sołtysa.</text:span></text:p>
        </text:list-item>
      </text:list>
      <text:list xml:id="list134258859787128" text:continue-list="list559783485" text:style-name="WWNum4">
        <text:list-item>
          <text:p text:style-name="P30"><text:span text:style-name="T4">Kadencja organów samorządu Sołectwa trwa 5 lat i liczy się od dnia wyborów do jednostek pomocniczych Gminy i Miasta Wyszogród.</text:span></text:p>
        </text:list-item>
      </text:list>
      <text:p text:style-name="P16"><text:span text:style-name="T2">§ 8</text:span></text:p>
      <text:list xml:id="list2873470392" text:style-name="WWNum12">
        <text:list-item>
          <text:p text:style-name="P31"><text:span text:style-name="T4">Organem uchwałodawczym w Sołectwie jest Zebranie Wiejskie. </text:span></text:p>
        </text:list-item>
        <text:list-item>
          <text:p text:style-name="P31"><text:span text:style-name="T4">Prawo do udziału w Zebraniu Wiejskim mają mieszkańcy Sołectwa stale zamieszkujący na jego terenie i posiadający czynne prawo wyborcze.</text:span></text:p>
        </text:list-item>
        <text:list-item>
          <text:p text:style-name="P31"><text:span text:style-name="T4">Na Zebranie Wiejskie mogą być zaproszeni Radni Gminy i Miasta Wyszogród, Burmistrz Gminy i Miasta Wyszogród, przedstawiciele instytucji i przedsiębiorców działających na terenie Sołectwa, a także inne osoby.</text:span></text:p>
        </text:list-item>
        <text:list-item>
          <text:p text:style-name="P31"><text:span text:style-name="T4">Zebranie Wiejskie jest jawne.</text:span></text:p>
        </text:list-item>
      </text:list>
      <text:p text:style-name="P16"><text:span text:style-name="T2">§ 9</text:span></text:p>
      <text:p text:style-name="P15"><text:span text:style-name="T4">Organem wykonawczym w Sołectwie jest Sołtys. Sołtys nie może wchodzić w skład Rady Sołeckiej.</text:span></text:p>
      <text:p text:style-name="P16"><text:span text:style-name="T2">§ 10</text:span></text:p>
      <text:list xml:id="list1585535054" text:style-name="WWNum5">
        <text:list-item>
          <text:p text:style-name="P32"><text:span text:style-name="T4">Rada Sołecka jest organem opiniodawczym i doradczym Sołtysa, wykonuje również inne zadania zlecone jej przez Zebranie Wiejskie.</text:span></text:p>
        </text:list-item>
        <text:list-item>
          <text:p text:style-name="P32"><text:span text:style-name="T4">Liczebność Rady Sołeckiej ustala Zebranie Wiejskie, jednak nie może ona liczyć mniej niż trzech członków i nie więcej niż pięciu. </text:span></text:p>
        </text:list-item>
        <text:list-item>
          <text:p text:style-name="P32"><text:span text:style-name="T4">Rada Sołecka w porozumieniu z Sołtysem przygotowuje projekty uchwał i opinii na Zebranie Wiejskie.</text:span></text:p>
        </text:list-item>
        <text:list-item>
          <text:p text:style-name="P32"><text:span text:style-name="T3">Uchwały Rady Sołeckiej zapadają w głosowaniu jawnym, chyba że Rada postanowi</text:span><text:span text:style-name="T4"> </text:span><text:span text:style-name="T3">inaczej. Uchwały są prawomocne jeśli w posiedzeniu uczestniczy nie mniej niż</text:span><text:span text:style-name="T4"> </text:span><text:span text:style-name="T3">połowa członków Rady.</text:span></text:p>
        </text:list-item>
        <text:list-item>
          <text:p text:style-name="P32"><text:span text:style-name="T3">Z posiedzenia Rady Sołeckiej sporządza się protokół. Każdy mieszkaniec Sołectwa</text:span><text:span text:style-name="T4"> </text:span><text:span text:style-name="T3">ma prawo wglądu do protokołu w ustalonym przez Radę Sołecką miejscu.</text:span></text:p>
        </text:list-item>
        <text:list-item>
          <text:p text:style-name="P32"><text:soft-page-break/><text:span text:style-name="T3">Członkowie Rady Sołeckiej pełnią swoje funkcje społecznie.</text:span></text:p>
        </text:list-item>
      </text:list>
      <text:p text:style-name="P16"><text:span text:style-name="T1">§ 11</text:span></text:p>
      <text:list xml:id="list399701683" text:style-name="WWNum6">
        <text:list-item>
          <text:p text:style-name="P33"><text:span text:style-name="T3">Do wyłącznej właściwości Zebrania Wiejskiego należą wszystkie sprawy o zasadniczym znaczeniu dla Sołectwa nie zastrzeżone na rzecz organów Gminy i Miasta Wyszogród, a w szczególności;</text:span></text:p>
        </text:list-item>
      </text:list>
      <text:list xml:id="list1442782249" text:style-name="WWNum7">
        <text:list-item>
          <text:p text:style-name="P65"><text:span text:style-name="T3">powoływanie i odwoływanie Sołtysa i Rady Sołeckiej lub poszczególnych ich członków,</text:span></text:p>
        </text:list-item>
        <text:list-item>
          <text:p text:style-name="P65"><text:span text:style-name="T3">podejmowanie uchwał, wyrażanie opinii i kierowanie wniosków do organów Gminy </text:span><text:line-break/><text:span text:style-name="T3">i Miasta Wyszogród we wszystkich istotnych dla interesu mieszkańców Sołectwa sprawach,</text:span></text:p>
        </text:list-item>
        <text:list-item>
          <text:p text:style-name="P65"><text:span text:style-name="T3">przyjmowanie sprawozdań z działalności Sołtysa,</text:span></text:p>
        </text:list-item>
        <text:list-item>
          <text:p text:style-name="P65"><text:span text:style-name="T3">określanie zadań przewidzianych do realizacji w ramach funduszu sołeckiego,</text:span></text:p>
        </text:list-item>
        <text:list-item>
          <text:p text:style-name="P65"><text:span text:style-name="T3">ustalanie potrzeb sołectwa i zgłaszanie ich do projektu budżetu Gminy i Miasta Wyszogród na dany rok przed podjęciem uchwały budżetowej,</text:span></text:p>
        </text:list-item>
        <text:list-item>
          <text:p text:style-name="P65"><text:span text:style-name="T3">uchwalanie rocznego programu finansowo – rzeczowego Sołectwa oraz dokonywanie w nim zmian w ciągu roku,</text:span></text:p>
        </text:list-item>
        <text:list-item>
          <text:p text:style-name="P65"><text:span text:style-name="T3">ustalanie zadań do realizacji przez Sołtysa w okresie pomiędzy Zebraniami Wiejskimi,</text:span></text:p>
        </text:list-item>
      </text:list>
      <text:list xml:id="list134259562197479" text:continue-list="list399701683" text:style-name="WWNum6">
        <text:list-item>
          <text:p text:style-name="P33"><text:span text:style-name="T3">Dla uprawomocnienia obrad Zebrania Wiejskiego niezbędne jest powiadomienie w trybie przyjętym zwyczajowo wszystkich mieszkańców Sołectwa o miejscu, terminie i celu zebrania.</text:span></text:p>
        </text:list-item>
        <text:list-item>
          <text:p text:style-name="P33"><text:span text:style-name="T3">Uchwały Zebrania Wiejskiego zapadają w głosowaniu jawnym zwykłą większością głosów, chyba, że przepis szczególny stanowi inaczej.</text:span></text:p>
        </text:list-item>
      </text:list>
      <text:p text:style-name="P16"><text:span text:style-name="T1">§ 12</text:span></text:p>
      <text:list xml:id="list76488420" text:style-name="WWNum13">
        <text:list-item>
          <text:p text:style-name="P34"><text:span text:style-name="T3">Zebranie Wiejskie zwołuje Sołtys w miarę istniejących potrzeb, jednak nie rzadziej niż jeden raz w roku:</text:span></text:p>
        </text:list-item>
      </text:list>
      <text:list xml:id="list4134263609" text:style-name="WWNum14">
        <text:list-item>
          <text:p text:style-name="P54"><text:span text:style-name="T3">z własnej inicjatywy,</text:span></text:p>
        </text:list-item>
        <text:list-item>
          <text:p text:style-name="P54"><text:span text:style-name="T3">na pisemny wniosek złożony Sołtysowi przez:</text:span></text:p>
        </text:list-item>
      </text:list>
      <text:list xml:id="list3328349872" text:style-name="WWNum15">
        <text:list-item>
          <text:p text:style-name="P66"><text:span text:style-name="T3">Radę Gminy i Miasta Wyszogród,</text:span></text:p>
        </text:list-item>
        <text:list-item>
          <text:p text:style-name="P66"><text:span text:style-name="T3">Burmistrza Gminy i Miasta Wyszogród,</text:span></text:p>
        </text:list-item>
        <text:list-item>
          <text:p text:style-name="P66"><text:span text:style-name="T3">Radę Sołecką,</text:span></text:p>
        </text:list-item>
        <text:list-item>
          <text:p text:style-name="P66"><text:span text:style-name="T3">co najmniej 10% mieszkańców Sołectwa.</text:span></text:p>
        </text:list-item>
      </text:list>
      <text:list xml:id="list134259715887757" text:continue-list="list76488420" text:style-name="WWNum13">
        <text:list-item>
          <text:p text:style-name="P34"><text:span text:style-name="T3">Zebranie Wiejskie na wniosek osób, o których mowa w ust. 1 pkt 2 Sołtys jest zobowiązany zwołać tak, aby odbyło się najpóźniej w terminie 14 dni od daty zgłoszenia wniosku, chyba że wnioskodawca proponuje inny termin.</text:span></text:p>
        </text:list-item>
        <text:list-item>
          <text:p text:style-name="P34"><text:soft-page-break/><text:span text:style-name="T3">W przypadku nie wykonania przez Sołtysa obowiązku wynikającego z ust. 2 Zebranie Wiejskie może zwołać Burmistrz Gminy i Miasta Wyszogród, o ile zostanie złożony taki wniosek.</text:span></text:p>
        </text:list-item>
        <text:list-item>
          <text:p text:style-name="P34"><text:span text:style-name="T3">Wniosek, o którym mowa w ust. 1 pkt 2 powinien określać proponowany porządek obrad.</text:span></text:p>
        </text:list-item>
        <text:list-item>
          <text:p text:style-name="P34"><text:span text:style-name="T3">W przypadku nieobecności Sołtysa związanej z chorobą, wyjazdem lub innym wypadkiem losowym Zebranie Wiejskie zwołuje członek Rady Sołeckiej wyznaczony na piśmie przez Sołtysa, a w przypadku braku wyznaczenia, najstarszy wiekiem członek Rady Sołeckiej.</text:span></text:p>
        </text:list-item>
      </text:list>
      <text:p text:style-name="P16"><text:span text:style-name="T1">§ 13</text:span></text:p>
      <text:list xml:id="list1899201076" text:style-name="WWNum16">
        <text:list-item>
          <text:p text:style-name="P35"><text:span text:style-name="T3">O Zebraniu Wiejskim Sołtys zawiadamia mieszkańców Sołectwa na co najmniej 7 dni przed wyznaczonym terminem zebrania, w sposób zwyczajowo przyjęty w Sołectwie.</text:span></text:p>
        </text:list-item>
        <text:list-item>
          <text:p text:style-name="P35"><text:span text:style-name="T3">W przypadku pilnej sprawy możliwe jest zawiadomienie mieszkańców Sołectwa w terminie krótszym, niż wskazany w ust. 1.</text:span></text:p>
        </text:list-item>
        <text:list-item>
          <text:p text:style-name="P35"><text:span text:style-name="T3">Zawiadomienie powinno zawierać:</text:span></text:p>
        </text:list-item>
      </text:list>
      <text:list xml:id="list8844407" text:style-name="WWNum17">
        <text:list-item>
          <text:p text:style-name="P55"><text:span text:style-name="T3">określenie daty, godziny i miejsca Zebrania Wiejskiego,</text:span></text:p>
        </text:list-item>
        <text:list-item>
          <text:p text:style-name="P55"><text:span text:style-name="T3">informację, na czyj wniosek jest zwoływane,</text:span></text:p>
        </text:list-item>
        <text:list-item>
          <text:p text:style-name="P55"><text:span text:style-name="T3">proponowany porządek obrad,</text:span></text:p>
        </text:list-item>
        <text:list-item>
          <text:p text:style-name="P55"><text:span text:style-name="T3">informację o drugim terminie Zebrania Wiejskiego.</text:span></text:p>
        </text:list-item>
      </text:list>
      <text:p text:style-name="P16"><text:span text:style-name="T1">§ 14</text:span></text:p>
      <text:list xml:id="list1298938328" text:style-name="WWNum18">
        <text:list-item>
          <text:p text:style-name="P36"><text:span text:style-name="T3">Zebranie Wiejskie otwiera i przewodniczy jego obradom Sołtys, a w przypadku jego nieobecności osoba, o której mowa w </text:span><text:span text:style-name="T12">§ 12 ust. 5.</text:span></text:p>
        </text:list-item>
        <text:list-item>
          <text:p text:style-name="P36"><text:span text:style-name="T3">Uprawnieni do udziału w Zebraniu Wiejskim podpisują listę obecności, podając imię i nazwisko oraz adres zamieszkania. Lista stanowi załącznik do protokołu z Zebrania Wiejskiego.</text:span></text:p>
        </text:list-item>
        <text:list-item>
          <text:p text:style-name="P36"><text:span text:style-name="T3">Protokolanta Zebrania Wiejskiego wybiera się spośród mieszkańców obecnych na zebraniu.</text:span></text:p>
        </text:list-item>
        <text:list-item>
          <text:p text:style-name="P36"><text:span text:style-name="T3">Z Zebrania Wiejskiego sporządza się protokół, który podpisuje przewodniczący zebrania i protokolant.</text:span></text:p>
        </text:list-item>
        <text:list-item>
          <text:p text:style-name="P36"><text:span text:style-name="T3">Protokół powinien zawierać w szczególności:</text:span></text:p>
        </text:list-item>
      </text:list>
      <text:list xml:id="list2621630727" text:style-name="WWNum19">
        <text:list-item>
          <text:p text:style-name="P56"><text:span text:style-name="T3">datę, godzinę, miejsce zebrania oraz oznaczenie, w którym terminie odbyło się zebranie,</text:span></text:p>
        </text:list-item>
        <text:list-item>
          <text:p text:style-name="P56"><text:span text:style-name="T3">stwierdzenie prawomocności zebrania,</text:span></text:p>
        </text:list-item>
        <text:list-item>
          <text:p text:style-name="P56"><text:span text:style-name="T3">ustalony porządek obrad,</text:span></text:p>
        </text:list-item>
        <text:list-item>
          <text:p text:style-name="P56"><text:span text:style-name="T3">skrótowy opis przebiegu obrad oraz zgłoszone wnioski,</text:span></text:p>
        </text:list-item>
        <text:list-item>
          <text:p text:style-name="P56"><text:span text:style-name="T3">podjęte na zebraniu uchwały.</text:span></text:p>
        </text:list-item>
      </text:list>
      <text:p text:style-name="P16"><text:soft-page-break/><text:span text:style-name="T1">§ 15</text:span></text:p>
      <text:list xml:id="list689680111" text:style-name="WWNum20">
        <text:list-item>
          <text:p text:style-name="P37"><text:span text:style-name="T3">Zebranie Wiejskie podejmuje decyzje w drodze uchwał.</text:span></text:p>
        </text:list-item>
        <text:list-item>
          <text:p text:style-name="P37"><text:span text:style-name="T3">Zebranie Wiejskie jest zdolne do podejmowania uchwał, jeżeli uczestniczy w nim co najmniej 10% ogółu mieszkańców Sołectwa stale zamieszkujących na jego terenie, uprawnionych do głosowania.</text:span></text:p>
        </text:list-item>
        <text:list-item>
          <text:p text:style-name="P37"><text:span text:style-name="T3">Jeżeli Zebranie Wiejskie nie było zdolne do podejmowania uchwał z powodu braku wymaganej liczby mieszkańców Sołectwa, zarządza się zebranie w drugim terminie – po upływie 15 minut od terminu zwołania pierwszego zebrania. Zebranie w drugim terminie jest ważne bez względu na liczbę uczestniczących w nim mieszkańców Sołectwa. Uchwały podejmowane w drugim terminie są wiążące.</text:span></text:p>
        </text:list-item>
        <text:list-item>
          <text:p text:style-name="P37"><text:span text:style-name="T3">Uchwały Zebrania Wiejskiego zapadają zwykłą większością głosów <text:s/>mieszkańców sołectwa uprawnionych do głosowania w głosowaniu jawnym, chyba że przepisy prawa stanowią inaczej.</text:span></text:p>
        </text:list-item>
        <text:list-item>
          <text:p text:style-name="P37"><text:span text:style-name="T3">Każdemu uprawnionemu do głosowania przysługuje jeden głos.</text:span></text:p>
        </text:list-item>
        <text:list-item>
          <text:p text:style-name="P37"><text:span text:style-name="T3">Głosowanie przeprowadza Sołtys, korzystając w razie potrzeby z członków Rady Sołeckiej lub wyznaczonych osób.</text:span></text:p>
        </text:list-item>
        <text:list-item>
          <text:p text:style-name="P37"><text:span text:style-name="T3">Dokumentacja z Zebrania Wiejskiego przechowywana jest przez Sołtysa.</text:span></text:p>
        </text:list-item>
        <text:list-item>
          <text:p text:style-name="P37"><text:span text:style-name="T3">Uchwała Zebrania Wiejskiego powinna zawierać:</text:span></text:p>
        </text:list-item>
      </text:list>
      <text:list xml:id="list337732951" text:style-name="WWNum21">
        <text:list-item>
          <text:p text:style-name="P57"><text:span text:style-name="T3">numer, datę i tytuł,</text:span></text:p>
        </text:list-item>
        <text:list-item>
          <text:p text:style-name="P57"><text:span text:style-name="T3">podstawę prawną,</text:span></text:p>
        </text:list-item>
        <text:list-item>
          <text:p text:style-name="P57"><text:span text:style-name="T3">przedmiot sprawy,</text:span></text:p>
        </text:list-item>
        <text:list-item>
          <text:p text:style-name="P57"><text:span text:style-name="T3">termin wejścia w życie.</text:span></text:p>
        </text:list-item>
      </text:list>
      <text:p text:style-name="P16"><text:span text:style-name="T1">§ 16</text:span></text:p>
      <text:list xml:id="list1342622157" text:style-name="WWNum22">
        <text:list-item>
          <text:p text:style-name="P38"><text:span text:style-name="T3">Do kompetencji i obowiązków Sołtysa należy w szczególności:</text:span></text:p>
        </text:list-item>
      </text:list>
      <text:list xml:id="list1613115229" text:style-name="WWNum23">
        <text:list-item>
          <text:p text:style-name="P58"><text:span text:style-name="T3">zwoływanie posiedzeń Zebrań Wiejskich i przewodniczenie ich obradom,</text:span></text:p>
        </text:list-item>
        <text:list-item>
          <text:p text:style-name="P58"><text:span text:style-name="T3">zwoływanie posiedzeń Rady Sołeckiej i przewodniczenie jej obradom,</text:span></text:p>
        </text:list-item>
        <text:list-item>
          <text:p text:style-name="P58"><text:span text:style-name="T3">współpraca w wykonywaniu swych obowiązków z Radą Sołecką,</text:span></text:p>
        </text:list-item>
        <text:list-item>
          <text:p text:style-name="P58"><text:span text:style-name="T3">wykonywanie uchwał Zebrania Wiejskiego,</text:span></text:p>
        </text:list-item>
        <text:list-item>
          <text:p text:style-name="P58"><text:span text:style-name="T3">informowanie mieszkańców o uchwałach Zebrania Wiejskiego w sposób zwyczajowo przyjęty,</text:span></text:p>
        </text:list-item>
        <text:list-item>
          <text:p text:style-name="P58"><text:span text:style-name="T3">organizowanie i koordynowanie inicjatyw i przedsięwzięć społecznych, mających na celu poprawę warunków życia mieszkańców Sołectwa,</text:span></text:p>
        </text:list-item>
        <text:list-item>
          <text:p text:style-name="P58"><text:span text:style-name="T3">prowadzenie dokumentacji Sołectwa,</text:span></text:p>
        </text:list-item>
        <text:list-item>
          <text:p text:style-name="P58"><text:span text:style-name="T3">składanie Zebraniu Wiejskiemu informacji o swojej działalności oraz sprawozdań ze swojej działalności rocznej i kadencyjnej,</text:span></text:p>
        </text:list-item>
        <text:list-item>
          <text:p text:style-name="P58"><text:soft-page-break/><text:span text:style-name="T3">uczestniczenie w sesjach Rady Gminy i Miasta Wyszogród,</text:span></text:p>
        </text:list-item>
        <text:list-item>
          <text:p text:style-name="P58"><text:span text:style-name="T3">współpraca z organami Gminy i Miasta Wyszogród przy realizacji zadań Sołectwa,</text:span></text:p>
        </text:list-item>
        <text:list-item>
          <text:p text:style-name="P58"><text:span text:style-name="T3">współorganizowanie konsultacji społecznych na terenie Sołectwa,</text:span></text:p>
        </text:list-item>
        <text:list-item>
          <text:p text:style-name="P58"><text:span text:style-name="T3">informowanie mieszkańców Sołectwa, w sposób zwyczajowo przyjęty, o wszystkich sprawach istotnych dla Sołectwa,</text:span></text:p>
        </text:list-item>
        <text:list-item>
          <text:p text:style-name="P58"><text:span text:style-name="T3">sporządzanie informacji i sprawozdań z działalności Sołectwa.</text:span></text:p>
        </text:list-item>
      </text:list>
      <text:list xml:id="list134260096186875" text:continue-list="list1342622157" text:style-name="WWNum22">
        <text:list-item>
          <text:p text:style-name="P38"><text:span text:style-name="T3">Po zakończeniu kadencji Sołtys przekazuje następcy dokumenty Sołectwa w terminie 30 dni od dnia wyboru nowego Sołtysa.</text:span></text:p>
        </text:list-item>
        <text:list-item>
          <text:p text:style-name="P38"><text:span text:style-name="T3">W czasie niemożności pełnienia urzędu przez Sołtysa, spowodowanej chorobą, dłuższym wyjazdem lub innymi przemijającymi okolicznościami, w okresie nie przekraczającym 3 miesięcy, obowiązki Sołtysa wykonuje wyznaczony przez niego członek rady Sołeckiej.</text:span></text:p>
        </text:list-item>
      </text:list>
      <text:p text:style-name="P67"/>
      <text:p text:style-name="P6"><text:span text:style-name="T1">Rozdział IV</text:span></text:p>
      <text:p text:style-name="P6"><text:span text:style-name="T1">Zasady i tryb wyboru Sołtysa i Rady Sołeckiej</text:span></text:p>
      <text:p text:style-name="P10"/>
      <text:p text:style-name="P16"><text:span text:style-name="T1">§ 17</text:span></text:p>
      <text:list xml:id="list1020192500" text:style-name="WWNum24">
        <text:list-item>
          <text:p text:style-name="P39"><text:span text:style-name="T3">Wybory Sołtysa i Rady Sołeckiej zarządza Burmistrz Gminy i Miasta Wyszogród najpóźniej w terminie 6 miesięcy od upływu kadencji organów Sołectwa wyznaczając datę wyborów na dzień ustawowo wolny od pracy, przypadający najpóźniej 70 dni od dnia wydania zarządzenia.</text:span></text:p>
        </text:list-item>
        <text:list-item>
          <text:p text:style-name="P39"><text:span text:style-name="T3">Ogłoszenie o wyborach podaje się do wiadomości mieszkańców Sołectwa na co najmniej 7 dni przed wyznaczoną datą zebrania, w sposób zwyczajowo przyjęty w Sołectwie.</text:span></text:p>
        </text:list-item>
        <text:list-item>
          <text:p text:style-name="P39"><text:span text:style-name="T3">Obsługę administracyjną Zebrania zapewnia Burmistrz Gminy i Miasta Wyszogród.</text:span></text:p>
        </text:list-item>
        <text:list-item>
          <text:p text:style-name="P39"><text:span text:style-name="T3">Liczbę uprawnionych określa Burmistrz Miasta i Gminy Wyszogród na podstawie rejestru wyborców.</text:span></text:p>
        </text:list-item>
        <text:list-item>
          <text:p text:style-name="P39"><text:span text:style-name="T3">Zebranie Wiejskie jest zdolne do wyboru Sołtysa i Rady Sołeckiej jeśli uczestniczy w nim co najmniej 10% ogółu mieszkańców Sołectwa uprawnionych do głosowania.</text:span></text:p>
        </text:list-item>
        <text:list-item>
          <text:p text:style-name="P39"><text:span text:style-name="T3">W przypadku nie zwołania Zebrania w trybie określonym w ust. 6, ma zastosowanie odpowiednio przepis </text:span><text:span text:style-name="T12">§ 15 ust. 3.</text:span></text:p>
        </text:list-item>
      </text:list>
      <text:p text:style-name="P16"><text:span text:style-name="T1">§ 18</text:span></text:p>
      <text:list xml:id="list3950867169" text:style-name="WWNum28">
        <text:list-item>
          <text:p text:style-name="P40"><text:span text:style-name="T3">Sołtys oraz członkowie Rady Sołeckiej wybierani są w głosowaniu tajnym, bezpośrednim, spośród nieograniczonej liczby kandydatów, przez stałych mieszkańców sołectwa uprawnionych do głosowania.</text:span></text:p>
        </text:list-item>
        <text:list-item>
          <text:p text:style-name="P40"><text:span text:style-name="T3">Kandydatem na Sołtysa i członka rady Sołeckiej może być stały mieszkaniec Sołectwa uprawniony do głosowania.</text:span></text:p>
        </text:list-item>
      </text:list>
      <text:p text:style-name="P67"/>
      <text:p text:style-name="P16"><text:soft-page-break/><text:span text:style-name="T1">§ 19</text:span></text:p>
      <text:list xml:id="list818405986" text:style-name="WWNum29">
        <text:list-item>
          <text:p text:style-name="P41"><text:span text:style-name="T3">Wybory przeprowadza Komisja Skrutacyjna, wyłoniona spośród uprawnionych uczestników zebrania w liczbie co najmniej 3 osób.</text:span></text:p>
        </text:list-item>
        <text:list-item>
          <text:p text:style-name="P41"><text:span text:style-name="T3">Członkiem Komisji Skrutacyjnej nie może być osoba kandydująca na Sołtysa lub członka Rady Sołeckiej.</text:span></text:p>
        </text:list-item>
        <text:list-item>
          <text:p text:style-name="P41"><text:span text:style-name="T3">Członkiem Komisji Skrutacyjnej nie może być małżonek, wstępny, zstępny, rodzeństwo oraz powinowaty w tej samej linii lub stopniu kandydata na Sołtysa lub członka Rady Sołeckiej, jak również osoba pozostająca z kandydatem w stosunku przysposobienia.</text:span></text:p>
        </text:list-item>
        <text:list-item>
          <text:p text:style-name="P41"><text:span text:style-name="T3">Do zadań Komisji Skrutacyjnej należy:</text:span></text:p>
        </text:list-item>
      </text:list>
      <text:list xml:id="list3013169178" text:style-name="WWNum30">
        <text:list-item>
          <text:p text:style-name="P59"><text:span text:style-name="T3">przyjęcie zgłoszeń kandydatów,</text:span></text:p>
        </text:list-item>
        <text:list-item>
          <text:p text:style-name="P59"><text:span text:style-name="T3">przygotowanie kart do głosowania umieszczając nazwiska w porządku alfabetycznym,</text:span></text:p>
        </text:list-item>
        <text:list-item>
          <text:p text:style-name="P59"><text:span text:style-name="T3">przeprowadzenie głosowania,</text:span></text:p>
        </text:list-item>
        <text:list-item>
          <text:p text:style-name="P59"><text:span text:style-name="T3">ustalenie wyników wyborów,</text:span></text:p>
        </text:list-item>
        <text:list-item>
          <text:p text:style-name="P59"><text:span text:style-name="T3">sporządzenie i odczytanie protokołów z przeprowadzonych wyborów.</text:span></text:p>
        </text:list-item>
      </text:list>
      <text:p text:style-name="P16"><text:span text:style-name="T1">§ 20</text:span></text:p>
      <text:p text:style-name="P15"><text:span text:style-name="T3">Każdy zgłoszony kandydat musi być obecny na zebraniu i wyrazić zgodę na kandydowanie.</text:span></text:p>
      <text:p text:style-name="P16"><text:span text:style-name="T1">§ 21</text:span></text:p>
      <text:p text:style-name="P15"><text:span text:style-name="T3">W pierwszej kolejności przeprowadza się wybory Sołtysa, a w drugiej wybory Rady Sołeckiej.</text:span></text:p>
      <text:p text:style-name="P16"><text:span text:style-name="T1">§ 22</text:span></text:p>
      <text:list xml:id="list3684946461" text:style-name="WWNum36">
        <text:list-item>
          <text:p text:style-name="P42"><text:span text:style-name="T3">Za wybranego Sołtysa uważa się kandydata, który uzyskał największa ilość głosów ważnych.</text:span></text:p>
        </text:list-item>
        <text:list-item>
          <text:p text:style-name="P42"><text:span text:style-name="T3">W przypadku jeśli dwóch lub więcej kandydatów otrzymała największą równą liczbę głosów, zarządza się powtórne głosowanie spośród tych kandydatów.</text:span></text:p>
        </text:list-item>
      </text:list>
      <text:p text:style-name="P16"><text:span text:style-name="T1">§ 23</text:span></text:p>
      <text:list xml:id="list2463641714" text:style-name="WWNum37">
        <text:list-item>
          <text:p text:style-name="P43"><text:span text:style-name="T3">Za wybranych do Rady Sołeckiej uważa się osoby, które w głosowaniu otrzymały największa liczbę głosów ważnych.</text:span></text:p>
        </text:list-item>
        <text:list-item>
          <text:p text:style-name="P43"><text:span text:style-name="T3">W przypadku, gdy dwóch lub więcej kandydatów otrzymało największ</text:span><text:span text:style-name="T6">ą</text:span><text:span text:style-name="T3"> równą liczbę głosów, zarządza się powtórne głosowanie spośród tych kandydatów. Ponownego głosowania nie przeprowadza się, jeżeli ilość kandydatów z największa równą liczbą głosów nie jest większa niż liczba wybieranych członków Rady Sołeckiej.</text:span></text:p>
        </text:list-item>
      </text:list>
      <text:p text:style-name="P16"><text:span text:style-name="T1">§ 24</text:span></text:p>
      <text:list xml:id="list919991713" text:style-name="WWNum38">
        <text:list-item>
          <text:p text:style-name="P44"><text:span text:style-name="T3">Wyniki przeprowadzonych wyborów ogłasza przewodniczący Komisji Skrutacyjnej poprzez odczytanie protokołów z wyborów po zakończeniu wyborów.</text:span></text:p>
        </text:list-item>
        <text:list-item>
          <text:p text:style-name="P44"><text:span text:style-name="T3">Protokół z przeprowadzonych wyborów podpisują członkowie komisji.</text:span></text:p>
        </text:list-item>
        <text:list-item>
          <text:p text:style-name="P44"><text:soft-page-break/><text:span text:style-name="T3">Protokół wraz z kartami do głosowania niezwłocznie przekazuje się Burmistrzowi Gminy i Miasta Wyszogród.</text:span></text:p>
        </text:list-item>
      </text:list>
      <text:p text:style-name="P6"><text:span text:style-name="T1">Rozdział V</text:span></text:p>
      <text:p text:style-name="P6"><text:span text:style-name="T1">Odwołanie Sołtysa i Rady Sołeckiej</text:span></text:p>
      <text:p text:style-name="P11"/>
      <text:p text:style-name="P16"><text:span text:style-name="T1">§ 25</text:span></text:p>
      <text:list xml:id="list3974243187" text:style-name="WWNum31">
        <text:list-item>
          <text:p text:style-name="P45"><text:span text:style-name="T3">Wygaśnięcie mandatu Sołtysa lub członka Rady Sołeckiej następuje na wskutek:</text:span></text:p>
        </text:list-item>
      </text:list>
      <text:list xml:id="list3253735971" text:style-name="WWNum32">
        <text:list-item>
          <text:p text:style-name="P60"><text:span text:style-name="T3">pisemnego zrzeczenia się funkcji Sołtysa złożonego na ręce Burmistrza Gminy </text:span><text:line-break/><text:span text:style-name="T3">i Miasta Wyszogród,</text:span></text:p>
        </text:list-item>
        <text:list-item>
          <text:p text:style-name="P60"><text:span text:style-name="T3">pisemnego zrzeczenia się funkcji członka Rady Sołeckiej złożonego na ręce Sołtysa,</text:span></text:p>
        </text:list-item>
        <text:list-item>
          <text:p text:style-name="P60"><text:span text:style-name="T3">utraty prawa wybieralności lub braku tego prawa w dniu wyborów,</text:span></text:p>
        </text:list-item>
        <text:list-item>
          <text:p text:style-name="P60"><text:span text:style-name="T3">śmierci,</text:span></text:p>
        </text:list-item>
        <text:list-item>
          <text:p text:style-name="P60"><text:span text:style-name="T3">zniesienia Sołectwa.</text:span></text:p>
        </text:list-item>
      </text:list>
      <text:list xml:id="list134258849654920" text:continue-list="list3974243187" text:style-name="WWNum31">
        <text:list-item>
          <text:p text:style-name="P45"><text:span text:style-name="T3">W przypadkach określonych w ust. 1 pkt 1, 2 i 3 wygaśnięcie mandatu stwierdza <text:s/>niezwłocznie Zebranie Wiejskie. Natomiast w przypadkach określonych w ust. 1 pkt 4 i 5 następuje z mocy prawa.</text:span></text:p>
        </text:list-item>
        <text:list-item>
          <text:p text:style-name="P45"><text:span text:style-name="T3">Odwołanie ze stanowiska Sołtysa lub członka Rady Sołeckiej może nastąpić na wniosek, o którym mowa w ust. 4, z powodu:</text:span></text:p>
        </text:list-item>
      </text:list>
      <text:list xml:id="list702039829" text:style-name="WWNum33">
        <text:list-item>
          <text:p text:style-name="P61"><text:span text:style-name="T3">nie wykonywania swoich obowiązków,</text:span></text:p>
        </text:list-item>
        <text:list-item>
          <text:p text:style-name="P61"><text:span text:style-name="T3">naruszenia postanowień statutu i uchwał zebrania,</text:span></text:p>
        </text:list-item>
        <text:list-item>
          <text:p text:style-name="P61"><text:span text:style-name="T3">dopuszczenia się czynu dyskwalifikującego w opinii środowiska,</text:span></text:p>
        </text:list-item>
        <text:list-item>
          <text:p text:style-name="P61"><text:span text:style-name="T3">utraty w inny sposób zaufania mieszkańców Sołectwa.</text:span></text:p>
        </text:list-item>
      </text:list>
      <text:list xml:id="list134259994447939" text:continue-list="list134258849654920" text:style-name="WWNum31">
        <text:list-item>
          <text:p text:style-name="P45"><text:span text:style-name="T3">Wniosek o zwołanie Zebrania Wiejskiego, na którym ma być rozpatrywane odwołanie Sołtysa lub członka Rady Sołeckiej, w przypadku, o którym mowa w ust. 3 musi zostać podpisany przez co najmniej 20% uprawnionych mieszkańców Sołectwa.</text:span></text:p>
        </text:list-item>
        <text:list-item>
          <text:p text:style-name="P45"><text:span text:style-name="T3">Wniosek o odwołanie musi zawierać uzasadnienie.</text:span></text:p>
        </text:list-item>
        <text:list-item>
          <text:p text:style-name="P45"><text:span text:style-name="T3">Zebranie w sprawie odwołania, w przypadkach określonych w ust. 3, ze stanowiska:</text:span></text:p>
        </text:list-item>
      </text:list>
      <text:list xml:id="list1142138588" text:style-name="WWNum34">
        <text:list-item>
          <text:p text:style-name="P62"><text:span text:style-name="T3">Sołtysa – zwołuje Burmistrz Gminy i Miasta Wyszogród,</text:span></text:p>
        </text:list-item>
        <text:list-item>
          <text:p text:style-name="P62"><text:span text:style-name="T3">Członka Rady Sołeckiej – zwołuje Sołtys.</text:span></text:p>
        </text:list-item>
      </text:list>
      <text:list xml:id="list134258965250617" text:continue-list="list134259994447939" text:style-name="WWNum31">
        <text:list-item>
          <text:p text:style-name="P45"><text:span text:style-name="T3">Zwołanie Zebrania Wiejskiego w sprawie odwołania następuje w ciągu 30 dni od złożenia wniosku, o którym mowa w ust. 4.</text:span></text:p>
        </text:list-item>
        <text:list-item>
          <text:p text:style-name="P45"><text:span text:style-name="T3">Odwołanie z zajmowanej funkcji odbywa się w tym samym trybie co wybór.</text:span></text:p>
        </text:list-item>
        <text:list-item>
          <text:p text:style-name="P45"><text:span text:style-name="T3">W przypadku o którym mowa w ust. 4 zainteresowanemu przysługuje prawo złożenia wyjaśnień.</text:span></text:p>
        </text:list-item>
        <text:list-item>
          <text:p text:style-name="P45"><text:span text:style-name="T3">Kolejny wniosek o odwołanie Sołtysa można złożyć nie wcześniej niż po upływie sześciu miesięcy od poprzedniego glosowania w sprawie odwołania.</text:span></text:p>
        </text:list-item>
      </text:list>
      <text:p text:style-name="P16"><text:soft-page-break/><text:span text:style-name="T1">§ 26</text:span></text:p>
      <text:p text:style-name="P15"><text:span text:style-name="T3">W celu przeprowadzenia wyborów uzupełniających, w przypadku zwolnienia w trakcie kadencji funkcji:</text:span></text:p>
      <text:list xml:id="list93602980" text:style-name="WWNum35">
        <text:list-item>
          <text:p text:style-name="P63"><text:span text:style-name="T3">Sołtysa – Zebranie Wiejskie niezwłocznie, lecz nie później niż w terminie 30 dni po zaprzestaniu pełnienia funkcji przez dotychczasowego Sołtysa, zwołuje Burmistrz Gminy i Miasta Wyszogród,</text:span></text:p>
        </text:list-item>
        <text:list-item>
          <text:p text:style-name="P63"><text:span text:style-name="T3">Członka Rady Sołeckiej – Zebranie Wiejskie, nie później niż w terminie sześciu miesięcy po zaprzestaniu pełnienia funkcji przez dotychczasowego członka Rady Sołeckiej zwołuje Sołtys.</text:span></text:p>
        </text:list-item>
      </text:list>
      <text:p text:style-name="P6"><text:span text:style-name="T1">Rozdział VI</text:span></text:p>
      <text:p text:style-name="P6"><text:span text:style-name="T1">Gospodarka finansowa i mienie Sołectwa</text:span></text:p>
      <text:p text:style-name="P10"/>
      <text:p text:style-name="P16"><text:span text:style-name="T1">§ 27</text:span></text:p>
      <text:list xml:id="list134258954995701" text:continue-list="list1020192500" text:style-name="WWNum24">
        <text:list-item>
          <text:p text:style-name="P39"><text:span text:style-name="T3">Gmina i Miasto Wyszogród zapewnia warunki organizacyjne dla prawidłowego funkcjonowania Sołectwa.</text:span></text:p>
        </text:list-item>
        <text:list-item>
          <text:p text:style-name="P39"><text:span text:style-name="T3">Sołectwo zarządza i korzysta z mienia komunalnego przekazanego przez Gminę i Miasto Wyszogród.</text:span></text:p>
        </text:list-item>
        <text:list-item>
          <text:p text:style-name="P39"><text:span text:style-name="T3">Obowiązkiem osób uczestniczących w zarządzaniu mieniem jest zachowanie szczególnej staranności przy wykonywaniu zarządu tym mieniem i jego ochrona.</text:span></text:p>
        </text:list-item>
      </text:list>
      <text:p text:style-name="P16"><text:span text:style-name="T1">§ 28</text:span></text:p>
      <text:p text:style-name="P15"><text:span text:style-name="T3">Środki finansowe Sołectwa stanowią środki wydzielone w budżecie Gminy i Miasta Wyszogród.</text:span></text:p>
      <text:p text:style-name="P16"><text:span text:style-name="T1">§ 29</text:span></text:p>
      <text:list xml:id="list1021842063" text:style-name="WWNum25">
        <text:list-item>
          <text:p text:style-name="P46"><text:span text:style-name="T3">Sołectwo prowadzi gospodarkę finansową w ramach budżetu Gminy i Miasta Wyszogród.</text:span></text:p>
        </text:list-item>
        <text:list-item>
          <text:p text:style-name="P46"><text:span text:style-name="T3">Środki finansowe Sołectwa mogą być przeznaczone na realizację zadań własnych Gminy </text:span><text:line-break/><text:span text:style-name="T3">i Miasta Wyszogród – na realizację zadań statutowych Sołectwa.</text:span></text:p>
        </text:list-item>
        <text:list-item>
          <text:p text:style-name="P46"><text:span text:style-name="T3">O wyodrębnieniu w budżecie Gminy i Miasta Wyszogród funduszu sołeckiego przesądza corocznie Rada Gminy i Miasta Wyszogród odrębną uchwałą.</text:span></text:p>
        </text:list-item>
        <text:list-item>
          <text:p text:style-name="P46"><text:span text:style-name="T3">Wysokość funduszu sołeckiego oraz zasady gospodarowania tym funduszem określa odrębna ustawa.</text:span></text:p>
        </text:list-item>
      </text:list>
      <text:p text:style-name="P16"><text:span text:style-name="T1">§ 30</text:span></text:p>
      <text:p text:style-name="P15"><text:span text:style-name="T3">Gospodarkę finansową Sołectwa prowadzi Sołtys, zgodnie z uchwałami Zebrania Wiejskiego i po zasięgnięciu opinii Rady Sołeckiej. W chwili wygaśnięcia mandatu lub odwołania Sołtysa następuje jednocześnie zawieszenie dysponowaniem środkami finansowymi Sołectwa.</text:span></text:p>
      <text:p text:style-name="P12"/>
      <text:p text:style-name="P16"><text:soft-page-break/><text:span text:style-name="T1">§ 31</text:span></text:p>
      <text:list xml:id="list26910365" text:style-name="WWNum26">
        <text:list-item>
          <text:p text:style-name="P47"><text:span text:style-name="T3">Burmistrz Gminy i Miasta Wyszogród może zakwestionować:</text:span></text:p>
        </text:list-item>
      </text:list>
      <text:list xml:id="list995130190" text:style-name="WWNum27">
        <text:list-item>
          <text:p text:style-name="P64"><text:span text:style-name="T3">zaplanowane przez Sołectwo wydatki w przypadku ich niezgodności </text:span><text:line-break/><text:span text:style-name="T3">z obowiązującymi przepisami prawa,</text:span></text:p>
        </text:list-item>
        <text:list-item>
          <text:p text:style-name="P64"><text:span text:style-name="T3">poniesione przez Sołectwo wydatki w przypadku ich niezgodności z obowiązującymi przepisami prawa.</text:span></text:p>
        </text:list-item>
      </text:list>
      <text:list xml:id="list134259993852179" text:continue-list="list26910365" text:style-name="WWNum26">
        <text:list-item>
          <text:p text:style-name="P47"><text:span text:style-name="T3">W sytuacji, o której mowa w ust. 1 pkt 1 i 2 Burmistrz Gminy i Miasta Wyszogród może wstrzymać realizację wydatku.</text:span></text:p>
        </text:list-item>
      </text:list>
      <text:p text:style-name="P16"><text:span text:style-name="T1">§ 32</text:span></text:p>
      <text:p text:style-name="P15"><text:span text:style-name="T3">Wydatki dokonane niezgodnie z obowiązującymi przepisami prawa nie będą uwzględnianie. W tej sytuacji, osoba która wydatkowała środki sprzecznie z prawem, ponosi osobistą odpowiedzialność z tego tytułu.</text:span></text:p>
      <text:p text:style-name="P16"><text:span text:style-name="T1">§ 33</text:span></text:p>
      <text:p text:style-name="P15"><text:span text:style-name="T3">Sołtys raz w roku, najpóźniej do 31 marca składa sprawozdanie Zebraniu Wiejskiemu z wykonania wydatków finansowych za rok ubiegły, a kopię sprawozdania wraz z protokołem z Zebrania Wiejskiego przekazuje Burmistrzowi Gminy i Miasta Wyszogród.</text:span></text:p>
      <text:p text:style-name="P12"/>
      <text:p text:style-name="P6"><text:span text:style-name="T1">Rozdział VII</text:span></text:p>
      <text:p text:style-name="P6"><text:span text:style-name="T1">Nadzór nad działalnością Sołectwa</text:span></text:p>
      <text:p text:style-name="P10"/>
      <text:p text:style-name="P16"><text:span text:style-name="T1">§ 34</text:span></text:p>
      <text:list xml:id="list2036686054" text:style-name="WWNum8">
        <text:list-item>
          <text:p text:style-name="P48"><text:span text:style-name="T3">Nadzór nad działalnością Sołectwa sprawuje Rada Gminy i Miasta Wyszogród oraz Burmistrz Gminy i Miasta Wyszogród.</text:span></text:p>
        </text:list-item>
        <text:list-item>
          <text:p text:style-name="P48"><text:span text:style-name="T3">Nadzór ten jest sprawowany na podstawie kryteriów zgodności z prawem oraz celowości, rzetelności i gospodarności uchwał podejmowanych przez Zebranie Wiejskie.</text:span></text:p>
        </text:list-item>
        <text:list-item>
          <text:p text:style-name="P48"><text:span text:style-name="T3">Uchwały Zebrania Wiejskiego niezgodne z prawem, mogą być uchylone przez Burmistrza Gminy i Miasta Wyszogród w terminie 30 dni od daty przedłożenia.</text:span></text:p>
        </text:list-item>
        <text:list-item>
          <text:p text:style-name="P48"><text:span text:style-name="T3">W razie powtarzającego się rażącego naruszania prawa przez organy Sołectwa, Rada Gminy i Miasta Wyszogród może w drodze uchwały odwołać organy Sołectwa.</text:span></text:p>
        </text:list-item>
        <text:list-item>
          <text:p text:style-name="P48"><text:span text:style-name="T3">Rada Gminy i Miasta Wyszogród i Burmistrz Gminy i Miasta Wyszogród mają prawo żądania niezbędnych informacji, danych i wyjaśnień dotyczących działalności finansowej i statutowej Sołectwa, przeprowadzania kontroli i uczestniczenia w posiedzeniach organów Sołectwa.</text:span></text:p>
        </text:list-item>
      </text:list>
      <text:p text:style-name="P13"/>
      <text:p text:style-name="P11"/>
      <text:p text:style-name="P11"/>
      <text:p text:style-name="P16"><text:soft-page-break/><text:span text:style-name="T1">§ 35</text:span></text:p>
      <text:p text:style-name="P15"><text:span text:style-name="T3">Sołtys zobowiązany jest do przedłożenia Burmistrzowi Gminy i Miasta Wyszogród uchwał z Zebrania Wiejskiego w ciągu 14 dni od daty ich podjęcia wraz z kopią protokołu z załącznikami.</text:span></text:p>
      <text:p text:style-name="P27"><text:span text:style-name="T1">Rozdział VIII</text:span></text:p>
      <text:p text:style-name="P27"><text:span text:style-name="T1">Postanowienia końcowe</text:span></text:p>
      <text:p text:style-name="P16"><text:span text:style-name="T1">§ 36</text:span></text:p>
      <text:p text:style-name="P15"><text:span text:style-name="T3">Uchwały Zebrania Wiejskiego są ważne o ile zostały podjęte zgodnie z przepisami niniejszego Statutu.</text:span></text:p>
      <text:p text:style-name="P16"><text:span text:style-name="T1">§ 37</text:span></text:p>
      <text:p text:style-name="P15"><text:span text:style-name="T3">W sprawach nie uregulowanych w niniejszym Statucie stosuje się przepisy ustawy o samorządzie gminnym.</text:span></text:p>
      <text:p text:style-name="P16"><text:span text:style-name="T1">§ 38</text:span></text:p>
      <text:list xml:id="list2660153516" text:style-name="WWNum9">
        <text:list-item>
          <text:p text:style-name="P49"><text:span text:style-name="T3">Statut wchodzi w życie na podstawie uchwały Rady Gminy i Miasta Wyszogród w terminie w niej określonym. </text:span></text:p>
        </text:list-item>
        <text:list-item>
          <text:p text:style-name="P49"><text:span text:style-name="T3">Wszelkie zmiany Statutu wymagają uchwały Rady Gminy i Miasta Wyszogród.</text:span></text:p>
        </text:list-item>
      </text:list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4"/>
      <text:p text:style-name="P3"><text:soft-page-break/><text:span text:style-name="T9">Załącznik Graficzny Nr 2 do Uchwały Nr .................... </text:span><text:line-break/><text:span text:style-name="T9">Rady Gminy i Miasta Wyszogród z dnia .................... r.</text:span><text:line-break/><text:span text:style-name="T9">w sprawie nadania statutu Sołectwu 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orphans="2" fo:widows="2" fo:keep-with-next="always" style:vertical-align="auto"/>
      <style:text-properties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889cm" fo:margin-left="1.52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…………………</dc:title>
    <meta:initial-creator>Anna_Ostapczuk</meta:initial-creator>
    <dc:description>ZNAKI:19093</dc:description>
    <meta:creation-date>2019-01-08T10:56:00</meta:creation-date>
    <dc:date>2019-01-30T13:42:58.521000000</dc:date>
    <meta:editing-cycles>38</meta:editing-cycles>
    <meta:editing-duration>PT8M16S</meta:editing-duration>
    <meta:document-statistic meta:table-count="0" meta:image-count="0" meta:object-count="0" meta:page-count="14" meta:paragraph-count="268" meta:word-count="3167" meta:character-count="22020" meta:non-whitespace-character-count="19267"/>
    <meta:generator>LibreOffice/6.1.0.3$Windows_x86 LibreOffice_project/efb621ed25068d70781dc026f7e9c5187a4decd1</meta:generator>
    <meta:user-defined meta:name="Company">WKP</meta:user-defined>
    <meta:user-defined meta:name="Operator">User</meta:user-defined>
    <meta:user-defined meta:name="TekstJI">NIE</meta:user-defined>
    <meta:user-defined meta:name="ZNAKI:">19093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5-06-03 15:34:06</meta:user-defined>
    <meta:user-defined meta:name="wk_stat:znaki:liczba" meta:value-type="string">19093</meta:user-defined>
  </office:meta>
</office:document-meta>
</file>