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margin-top="0.046cm" fo:margin-bottom="0cm" loext:contextual-spacing="true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margin-top="0.046cm" fo:margin-bottom="0.423cm" loext:contextual-spacing="false"/>
    </style:style>
    <style:style style:name="P6" style:family="paragraph" style:parent-style-name="Standard">
      <style:paragraph-properties fo:margin-top="0.046cm" fo:margin-bottom="0.423cm" loext:contextual-spacing="false" fo:text-align="justify" style:justify-single-word="false"/>
    </style:style>
    <style:style style:name="P7" style:family="paragraph" style:parent-style-name="Standard">
      <style:paragraph-properties fo:margin-top="0.046cm" fo:margin-bottom="0.423cm" loext:contextual-spacing="false" fo:line-height="150%"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margin-top="0.046cm" fo:margin-bottom="0.423cm" loext:contextual-spacing="false" fo:line-height="150%" fo:text-align="justify" style:justify-single-word="false"/>
      <style:text-properties fo:color="#000000"/>
    </style:style>
    <style:style style:name="P9" style:family="paragraph" style:parent-style-name="Standard">
      <style:paragraph-properties fo:margin-top="0.441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258cm" fo:margin-bottom="0cm" loext:contextual-spacing="false" fo:text-align="center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margin-top="0.258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margin-top="0.258cm" fo:margin-bottom="0cm" loext:contextual-spacing="false" fo:line-height="150%"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/>
    </style:style>
    <style:style style:name="P14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margin-top="0.141cm" fo:margin-bottom="0.423cm" loext:contextual-spacing="false" fo:text-align="center" style:justify-single-word="false"/>
      <style:text-properties fo:color="#000000"/>
    </style:style>
    <style:style style:name="P16" style:family="paragraph" style:parent-style-name="Standard">
      <style:paragraph-properties fo:margin-top="0.044cm" fo:margin-bottom="0cm" loext:contextual-spacing="false" fo:text-align="center" style:justify-single-word="false"/>
      <style:text-properties fo:color="#000000" fo:font-weight="bold" style:font-weight-asian="bold"/>
    </style:style>
    <style:style style:name="P17" style:family="paragraph" style:parent-style-name="Standard">
      <style:paragraph-properties fo:margin-top="0.044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margin-top="0.044cm" fo:margin-bottom="0cm" loext:contextual-spacing="false" fo:line-height="150%" fo:text-align="center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fo:margin-top="0.046cm" fo:margin-bottom="0cm" loext:contextual-spacing="false" fo:text-align="center" style:justify-single-word="false"/>
      <style:text-properties fo:color="#000000" fo:font-weight="bold" style:font-weight-asian="bold"/>
    </style:style>
    <style:style style:name="P20" style:family="paragraph" style:parent-style-name="Standard">
      <style:paragraph-properties fo:margin-top="0.046cm" fo:margin-bottom="0cm" loext:contextual-spacing="false" fo:line-height="150%" fo:text-align="center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fo:margin-top="0.046cm" fo:margin-bottom="0cm" loext:contextual-spacing="false" fo:line-height="150%"/>
      <style:text-properties fo:color="#000000"/>
    </style:style>
    <style:style style:name="P22" style:family="paragraph" style:parent-style-name="Standard">
      <style:paragraph-properties fo:margin-top="0.046cm" fo:margin-bottom="0cm" loext:contextual-spacing="false" fo:line-height="150%" fo:text-align="justify" style:justify-single-word="false"/>
      <style:text-properties fo:color="#000000"/>
    </style:style>
    <style:style style:name="P23" style:family="paragraph" style:parent-style-name="Standard">
      <style:paragraph-properties fo:margin-left="0.658cm" fo:margin-right="0cm" fo:margin-top="0.046cm" fo:margin-bottom="0cm" loext:contextual-spacing="false" fo:line-height="150%" fo:text-indent="0cm" style:auto-text-indent="false"/>
      <style:text-properties fo:color="#000000"/>
    </style:style>
    <style:style style:name="P24" style:family="paragraph" style:parent-style-name="Standard">
      <style:paragraph-properties fo:margin-left="0.658cm" fo:margin-right="0cm" fo:margin-top="0.046cm" fo:margin-bottom="0cm" loext:contextual-spacing="false" fo:line-height="150%" fo:text-align="justify" style:justify-single-word="false" fo:text-indent="0cm" style:auto-text-indent="false"/>
      <style:text-properties fo:color="#000000"/>
    </style:style>
    <style:style style:name="P25" style:family="paragraph" style:parent-style-name="Standard" style:master-page-name="Standard">
      <style:paragraph-properties fo:margin-top="0.258cm" fo:margin-bottom="0cm" loext:contextual-spacing="false" fo:text-align="center" style:justify-single-word="false" style:page-number="auto"/>
      <style:text-properties fo:color="#000000" fo:font-weight="bold" style:font-weight-asian="bold"/>
    </style:style>
    <style:style style:name="P26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fo:font-weight="bold" style:font-weight-asian="bold"/>
    </style:style>
    <style:style style:name="P27" style:family="paragraph" style:parent-style-name="Standard">
      <style:paragraph-properties fo:margin-top="0.044cm" fo:margin-bottom="0cm" loext:contextual-spacing="false" fo:text-align="center" style:justify-single-word="false"/>
      <style:text-properties fo:color="#000000" fo:font-weight="bold" officeooo:paragraph-rsid="0010f4fc" style:font-weight-asian="bold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fo:font-weight="normal" officeooo:paragraph-rsid="0010f4fc" style:font-weight-asian="normal" style:font-weight-complex="normal"/>
    </style:style>
    <style:style style:name="P29" style:family="paragraph" style:parent-style-name="Normal_20__28_Web_29_">
      <style:paragraph-properties fo:margin-left="0cm" fo:margin-right="0cm" fo:margin-top="0.423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fo:font-style="italic" fo:font-weight="normal" officeooo:paragraph-rsid="0010f4fc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List_20_Paragraph" style:list-style-name="WWNum2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31" style:family="paragraph" style:parent-style-name="List_20_Paragraph" style:list-style-name="WWNum3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32" style:family="paragraph" style:parent-style-name="List_20_Paragraph" style:list-style-name="WWNum4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33" style:family="paragraph" style:parent-style-name="List_20_Paragraph" style:list-style-name="WWNum5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34" style:family="paragraph" style:parent-style-name="List_20_Paragraph" style:list-style-name="WWNum6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35" style:family="paragraph" style:parent-style-name="List_20_Paragraph" style:list-style-name="WWNum8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36" style:family="paragraph" style:parent-style-name="List_20_Paragraph" style:list-style-name="WWNum9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37" style:family="paragraph" style:parent-style-name="List_20_Paragraph" style:list-style-name="WWNum10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38" style:family="paragraph" style:parent-style-name="List_20_Paragraph" style:list-style-name="WWNum12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39" style:family="paragraph" style:parent-style-name="List_20_Paragraph" style:list-style-name="WWNum13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0" style:family="paragraph" style:parent-style-name="List_20_Paragraph" style:list-style-name="WWNum14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1" style:family="paragraph" style:parent-style-name="List_20_Paragraph" style:list-style-name="WWNum15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2" style:family="paragraph" style:parent-style-name="List_20_Paragraph" style:list-style-name="WWNum16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3" style:family="paragraph" style:parent-style-name="List_20_Paragraph" style:list-style-name="WWNum17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4" style:family="paragraph" style:parent-style-name="List_20_Paragraph" style:list-style-name="WWNum19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5" style:family="paragraph" style:parent-style-name="List_20_Paragraph" style:list-style-name="WWNum20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6" style:family="paragraph" style:parent-style-name="List_20_Paragraph" style:list-style-name="WWNum21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7" style:family="paragraph" style:parent-style-name="List_20_Paragraph" style:list-style-name="WWNum22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8" style:family="paragraph" style:parent-style-name="List_20_Paragraph" style:list-style-name="WWNum23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49" style:family="paragraph" style:parent-style-name="List_20_Paragraph" style:list-style-name="WWNum24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50" style:family="paragraph" style:parent-style-name="List_20_Paragraph" style:list-style-name="WWNum25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51" style:family="paragraph" style:parent-style-name="List_20_Paragraph" style:list-style-name="WWNum26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52" style:family="paragraph" style:parent-style-name="List_20_Paragraph" style:list-style-name="WWNum27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53" style:family="paragraph" style:parent-style-name="List_20_Paragraph" style:list-style-name="WWNum28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54" style:family="paragraph" style:parent-style-name="List_20_Paragraph" style:list-style-name="WWNum29">
      <style:paragraph-properties fo:margin-top="0.046cm" fo:margin-bottom="0cm" loext:contextual-spacing="true" fo:line-height="150%" fo:text-align="justify" style:justify-single-word="false"/>
      <style:text-properties fo:color="#000000"/>
    </style:style>
    <style:style style:name="P55" style:family="paragraph" style:parent-style-name="List_20_Paragraph" style:list-style-name="WWNum9">
      <style:paragraph-properties fo:margin-top="0.046cm" fo:margin-bottom="0cm" loext:contextual-spacing="true" fo:line-height="150%" fo:text-align="justify" style:justify-single-word="false"/>
    </style:style>
    <style:style style:name="P56" style:family="paragraph" style:parent-style-name="List_20_Paragraph" style:list-style-name="WWNum13">
      <style:paragraph-properties fo:margin-top="0.046cm" fo:margin-bottom="0cm" loext:contextual-spacing="true" fo:line-height="150%" fo:text-align="justify" style:justify-single-word="false"/>
    </style:style>
    <style:style style:name="P57" style:family="paragraph" style:parent-style-name="List_20_Paragraph" style:list-style-name="WWNum12">
      <style:paragraph-properties fo:margin-top="0.046cm" fo:margin-bottom="0cm" loext:contextual-spacing="true" fo:line-height="150%" fo:text-align="justify" style:justify-single-word="false"/>
    </style:style>
    <style:style style:name="P58" style:family="paragraph" style:parent-style-name="List_20_Paragraph" style:list-style-name="WWNum24">
      <style:paragraph-properties fo:margin-top="0.046cm" fo:margin-bottom="0cm" loext:contextual-spacing="true" fo:line-height="150%" fo:text-align="justify" style:justify-single-word="false"/>
    </style:style>
    <style:style style:name="P59" style:family="paragraph" style:parent-style-name="List_20_Paragraph" style:list-style-name="WWNum7">
      <style:paragraph-properties fo:margin-top="0.044cm" fo:margin-bottom="0cm" loext:contextual-spacing="true" fo:line-height="150%" fo:text-align="justify" style:justify-single-word="false"/>
      <style:text-properties fo:color="#000000"/>
    </style:style>
    <style:style style:name="P60" style:family="paragraph" style:parent-style-name="List_20_Paragraph" style:list-style-name="WWNum11">
      <style:paragraph-properties fo:margin-top="0.044cm" fo:margin-bottom="0cm" loext:contextual-spacing="true" fo:line-height="150%" fo:text-align="justify" style:justify-single-word="false"/>
      <style:text-properties fo:color="#000000"/>
    </style:style>
    <style:style style:name="P61" style:family="paragraph" style:parent-style-name="List_20_Paragraph" style:list-style-name="WWNum18">
      <style:paragraph-properties fo:margin-top="0.044cm" fo:margin-bottom="0cm" loext:contextual-spacing="true" fo:line-height="150%" fo:text-align="justify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officeooo:rsid="000fae95"/>
    </style:style>
    <style:style style:name="T5" style:family="text">
      <style:text-properties style:font-name="Times New Roman" fo:font-size="12pt" fo:language="pl" fo:country="PL" fo:font-style="italic" style:font-size-asian="12pt" style:language-asian="pl" style:country-asian="PL" style:font-style-asian="italic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UCHWAŁA Nr ……………………………/19</text:p>
      <text:p text:style-name="P4">RADY GMINY I MIASTA WYSZOGRÓD</text:p>
      <text:p text:style-name="P13">z dnia ……………………… r.</text:p>
      <text:p text:style-name="P14">w sprawie przyjęcia Statutu Osiedla nr ……… w Mieście Wyszogród.</text:p>
      <text:p text:style-name="P15">Na podstawie art. 18 ust. 2 pkt 7, art. 35 ust. 1 i 3, art. 37 ust. 4 ustawy z dnia 8 marca 1990r. o samorządzie gminnym (tekst jednolity Dz.U. z 2018 r. poz. 994 z późn. zmian.) Rada Gminy i Miasta Wyszogród po przeprowadzeniu konsultacji z mieszkańcami postanawia:</text:p>
      <text:p text:style-name="P5"><text:span text:style-name="T2">§  1. </text:span><text:span text:style-name="T1">Nadać Statut Osiedlu nr ……………. w brzmieniu stanowiącym załącznik nr 1 do niniejszej uchwały.</text:span></text:p>
      <text:p text:style-name="P5"><text:span text:style-name="T2">§  2. </text:span><text:span text:style-name="T1">Wykonanie uchwały powierza się Burmistrzowi Gminy i Miasta Wyszogród.</text:span></text:p>
      <text:p text:style-name="P6"><text:span text:style-name="T2">§  3. </text:span><text:span text:style-name="T1">Uchwała wchodzi w życie po upływie 14 dni od dnia jej ogłoszenia w Dzienniku Urzędowym Województwa Mazowieckiego.</text:span>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><text:soft-page-break/>Załącznik Nr .................... do Uchwały Nr .................... </text:p>
      <text:p text:style-name="P28"><text:span text:style-name="T5">Rady Miasta .................... z dnia .................... r.</text:span><text:line-break/><text:span text:style-name="T5">w sprawie nadania statutu Sołectwu ……………….</text:span></text:p>
      <text:p text:style-name="P27">  </text:p>
      <text:p text:style-name="P27">STATUT OSIEDLA NR ……</text:p>
      <text:p text:style-name="P2"/>
      <text:p text:style-name="P10">Rozdział  I </text:p>
      <text:p text:style-name="P16">Nazwa, teren działania i zadania osiedla</text:p>
      <text:p text:style-name="P19">§  1.</text:p>
      <text:p text:style-name="P22">1. Osiedle Nr <text:s/>stanowi ogół mieszkańców ulic: …………………………………………...</text:p>
      <text:p text:style-name="P22">2. Osiedle jest jednostką pomocniczą Gminy i Miasta Wyszogród.</text:p>
      <text:p text:style-name="P20">§  2.</text:p>
      <text:p text:style-name="P21">Zadania osiedla to:</text:p>
      <text:p text:style-name="P23">1) zapewnienie udziału mieszkańców w rozpatrywaniu spraw socjalno - bytowych, kulturalnych i innych związanych z miejscem zamieszkania,</text:p>
      <text:p text:style-name="P23">2) gospodarowanie mieniem komunalnym przekazanym przez gminę,</text:p>
      <text:p text:style-name="P23">3) dysponowanie środkami finansowymi osiedla,</text:p>
      <text:p text:style-name="P23">4) sprawowanie kontroli społecznej nad działalnością jednostek organizacyjnych działających w osiedlu,</text:p>
      <text:p text:style-name="P23">5) organizowanie prac społecznych,</text:p>
      <text:p text:style-name="P23">6) kształtowanie odpowiednich stosunków współżycia mieszkańców.</text:p>
      <text:p text:style-name="P20">§  3.</text:p>
      <text:p text:style-name="P21">Mieszkańcy osiedla realizują zadania określone w § 2 poprzez:</text:p>
      <text:list xml:id="list1716884867" text:style-name="WWNum2">
        <text:list-item>
          <text:p text:style-name="P30">podejmowanie uchwał,</text:p>
        </text:list-item>
        <text:list-item>
          <text:p text:style-name="P30">opiniowania spraw o podstawowym znaczeniu dla mieszkańców osiedla,</text:p>
        </text:list-item>
        <text:list-item>
          <text:p text:style-name="P30">wnioskowania do Rady Gminy i Miasta Wyszogród o rozpatrzenie spraw, których załatwienie wykracza poza możliwości osiedla oraz w sprawach pokontrolnych,</text:p>
        </text:list-item>
        <text:list-item>
          <text:p text:style-name="P30">współuczestnictwo i współpracę w działalności organów Gminy.</text:p>
        </text:list-item>
      </text:list>
      <text:p text:style-name="P7">§  4.</text:p>
      <text:p text:style-name="P8">Wydatki związane z realizacją zadań osiedla mogą być pokrywane z budżetu Gminy i Miasta Wyszogród lub środków posiadanych przez osiedle.</text:p>
      <text:p text:style-name="P7">§  5.</text:p>
      <text:p text:style-name="P8"><text:soft-page-break/>Mieszkańcy osiedla i zarząd osiedla współpracują z radnymi z terenu osiedla w celu wykonania zadań osiedla.</text:p>
      <text:p text:style-name="P20">§  6.</text:p>
      <text:list xml:id="list2788011141" text:style-name="WWNum3">
        <text:list-item>
          <text:p text:style-name="P31">Osiedle zarządza przekazanym mu przez Gminę i Miasto Wyszogród mieniem komunalnym oraz mieniem będącym w jego posiadaniu oraz rozporządza dochodami z tego źródła z przeznaczeniem ich na potrzeby osiedla.</text:p>
        </text:list-item>
        <text:list-item>
          <text:p text:style-name="P31">W zakresie zwykłego zarządu mieniem o jakim mowa w ust. 1, osiedle:</text:p>
        </text:list-item>
      </text:list>
      <text:list xml:id="list2691435056" text:style-name="WWNum4">
        <text:list-item>
          <text:p text:style-name="P32">utrzymuje mienie w stanie niepogorszonym, poprzez dokonywanie niezbędnych napraw, konserwacji i remontów,</text:p>
        </text:list-item>
        <text:list-item>
          <text:p text:style-name="P32">załatwia sprawy bieżące związane z eksploatacją mienia,</text:p>
        </text:list-item>
        <text:list-item>
          <text:p text:style-name="P32">pobiera dochody i korzysta z mienia zgodnie z przeznaczeniem,</text:p>
        </text:list-item>
        <text:list-item>
          <text:p text:style-name="P32">może oddawać w najem, dzierżawę lub do innego korzystania lokale, obiekty i grunty po uprzednim uzgodnieniu z Burmistrzem Gminy i Miasta Wyszogród i przedstawieniu Radzie Gminy i Miasta Wyszogród,</text:p>
        </text:list-item>
        <text:list-item>
          <text:p text:style-name="P32">może zawierać umowy z osobami fizycznymi, prawnymi i jednostkami nieposiadającymi osobowości prawnej w zakresie określonym w pkt 1- 4.</text:p>
        </text:list-item>
      </text:list>
      <text:list xml:id="list140113141428486" text:continue-list="list2788011141" text:style-name="WWNum3">
        <text:list-item>
          <text:p text:style-name="P31">W przypadku przekazywania osiedlu nowych składników mienia komunalnego, Rada Gminy i Miasta Wyszogród określi w drodze uchwały zasady przekazywania tych składników.</text:p>
        </text:list-item>
        <text:list-item>
          <text:p text:style-name="P31">Wszystkie przysługujące dotychczas mieszkańcom prawa własności i użytkowania lub inne prawa rzeczowe i majątkowe jako mienie gminne, pozostają nienaruszone.</text:p>
        </text:list-item>
      </text:list>
      <text:p text:style-name="P1"/>
      <text:p text:style-name="P20">§  7.</text:p>
      <text:list xml:id="list1596992008" text:style-name="WWNum5">
        <text:list-item>
          <text:p text:style-name="P33">Nadzór nad działalnością osiedla sprawuje Rada Gminy i Miasta Wyszogród oraz w jej imieniu Burmistrz Gminy i Miasta Wyszogród.</text:p>
        </text:list-item>
        <text:list-item>
          <text:p text:style-name="P33">Burmistrz Gminy i Miasta Wyszogród ma prawo zawieszenia uchwał ogólnego zebrania mieszkańców lub decyzji organu wykonawczego, jeżeli uchwała lub decyzja jest sprzeczna z prawem i Statutem Gminy i Miasta Wyszogród. Uchylić uchwałę lub decyzję może natomiast Rada Gminy i Miasta Wyszogród na sesji.</text:p>
        </text:list-item>
        <text:list-item>
          <text:p text:style-name="P33">Zawieszenie uchwały lub decyzji wstrzymuje ich wykonanie.</text:p>
        </text:list-item>
        <text:list-item>
          <text:p text:style-name="P33">Burmistrz Gminy i Miasta Wyszogród może zawiesić w czynnościach przewodniczącego do czasu rozpatrzenia sprawy przez ogólne zebranie mieszkańców, jeżeli swoim postępowaniem narusza przepisy prawa i nie wykonuje swoich obowiązków.</text:p>
        </text:list-item>
        <text:list-item>
          <text:p text:style-name="P33"><text:soft-page-break/>Organy nadzoru mają prawo żądania niezbędnych informacji i danych dotyczących organizacji i funkcjonowania osiedla oraz mogą dokonywać wizytacji i uczestniczyć w zebraniach organów osiedla, dokonują oceny pracy organów samorządu mieszkańców osiedla oraz organizują wymianę doświadczeń w tym zakresie.</text:p>
        </text:list-item>
      </text:list>
      <text:p text:style-name="P11">Rozdział  II</text:p>
      <text:p text:style-name="P17">Struktura organizacyjna</text:p>
      <text:p text:style-name="P20">§  8.</text:p>
      <text:list xml:id="list1604167984" text:style-name="WWNum6">
        <text:list-item>
          <text:p text:style-name="P34">Organami osiedla są:</text:p>
        </text:list-item>
      </text:list>
      <text:list xml:id="list3566949298" text:style-name="WWNum7">
        <text:list-item>
          <text:p text:style-name="P59">ogólne zebranie mieszkańców,</text:p>
        </text:list-item>
        <text:list-item>
          <text:p text:style-name="P59">zarząd osiedla.</text:p>
        </text:list-item>
      </text:list>
      <text:list xml:id="list140114625468588" text:continue-list="list1604167984" text:style-name="WWNum6">
        <text:list-item>
          <text:p text:style-name="P34">Na czele zarządu osiedla stoi przewodniczący.</text:p>
        </text:list-item>
      </text:list>
      <text:p text:style-name="P7">§  9.</text:p>
      <text:p text:style-name="P8">Kadencja zarządu osiedla i przewodniczącego zarządu trwa 5 lat i kończy się z wyborem nowych organów.</text:p>
      <text:p text:style-name="P7">§  10.</text:p>
      <text:p text:style-name="P8">Zarząd osiedla jest obowiązany co najmniej raz w roku składać sprawozdanie ze swej działalności ogólnemu zebraniu mieszkańców.</text:p>
      <text:p text:style-name="P20">§  11.</text:p>
      <text:list xml:id="list1304255085" text:style-name="WWNum8">
        <text:list-item>
          <text:p text:style-name="P35">Ogólne zebranie mieszkańców jest organem uchwałodawczym osiedla.</text:p>
        </text:list-item>
        <text:list-item>
          <text:p text:style-name="P35">Prawo do udziału w zebraniu mają wszyscy pełnoletni mieszkańcy stale zamieszkujący osiedle.</text:p>
        </text:list-item>
      </text:list>
      <text:p text:style-name="P20">§  12.</text:p>
      <text:list xml:id="list784580693" text:style-name="WWNum9">
        <text:list-item>
          <text:p text:style-name="P36">Zebranie jest ważne, gdy zostali o nim powiadomieni mieszkańcy osiedla w sposób zwyczajowo przyjęty.</text:p>
        </text:list-item>
        <text:list-item>
          <text:p text:style-name="P36">Uchwały zebrania w pierwszym terminie zapadają zwykłą większością głosów w głosowaniu jawnym, przy obecności co najmniej 1/5 uprawnionych do głosowania z zastrzeżeniem ust. 4.</text:p>
        </text:list-item>
        <text:list-item>
          <text:p text:style-name="P55">O ile w wyznaczonym terminie nie uzyskano niezbędnego kworum, zebranie <text:line-break/>i unormowany w drugim terminie po upływie 1/2 godz. są ważne bez względu na liczbę obecnych mieszkańców.</text:p>
        </text:list-item>
        <text:list-item>
          <text:p text:style-name="P55">Ogólne zebranie mieszkańców może postanowić o przeprowadzeniu tajnego głosowania.</text:p>
        </text:list-item>
      </text:list>
      <text:p text:style-name="P20"><text:soft-page-break/>§  13.</text:p>
      <text:list xml:id="list647477761" text:style-name="WWNum10">
        <text:list-item>
          <text:p text:style-name="P37">Ogólne zebranie mieszkańców zwołuje przewodniczący zarządu osiedla z własnej inicjatywy lub na pisemny wniosek:</text:p>
        </text:list-item>
      </text:list>
      <text:list xml:id="list3788033327" text:style-name="WWNum11">
        <text:list-item>
          <text:p text:style-name="P60">1/10 mieszkańców uprawnionych do głosowania,</text:p>
        </text:list-item>
        <text:list-item>
          <text:p text:style-name="P60">zarządu osiedla,</text:p>
        </text:list-item>
        <text:list-item>
          <text:p text:style-name="P60">Przewodniczącego Rady <text:span text:style-name="T4">Gminy i Miasta Wyszogród</text:span></text:p>
        </text:list-item>
      </text:list>
      <text:list xml:id="list140114628332488" text:continue-list="list647477761" text:style-name="WWNum10">
        <text:list-item>
          <text:p text:style-name="P37">Ogólne zebranie mieszkańców odbywa się w miarę potrzeb jednak nie rzadziej niż 2 razy w roku.</text:p>
        </text:list-item>
        <text:list-item>
          <text:p text:style-name="P37">Ogólne zebranie zwołane na wniosek organów wymienionych w ust. 1 powinno się odbyć w terminie 14 dni od daty zgłoszenia wniosku.</text:p>
        </text:list-item>
      </text:list>
      <text:p text:style-name="P20">§  14.</text:p>
      <text:p text:style-name="P22">Ogólne zebranie mieszkańców:</text:p>
      <text:p text:style-name="P24">1) Wybiera i odwołuje zarząd osiedla,</text:p>
      <text:p text:style-name="P24">2) Rozpatruje sprawozdania z działalności zarządu osiedla,</text:p>
      <text:p text:style-name="P24">3) Podejmuje uchwały w sprawach należących do zadań osiedla.</text:p>
      <text:p text:style-name="P20">§  15.</text:p>
      <text:list xml:id="list2553055552" text:style-name="WWNum12">
        <text:list-item>
          <text:p text:style-name="P38">Zarząd osiedla:</text:p>
        </text:list-item>
      </text:list>
      <text:list xml:id="list1572353297" text:style-name="WWNum13">
        <text:list-item>
          <text:p text:style-name="P39">jest organem wykonawczym osiedla,</text:p>
        </text:list-item>
        <text:list-item>
          <text:p text:style-name="P39">jego pracami kieruje przewodniczący i reprezentuje go na zewnątrz,</text:p>
        </text:list-item>
        <text:list-item>
          <text:p text:style-name="P39">wykonuje czynności związane z gospodarowaniem środkami finansowymi osiedla,</text:p>
        </text:list-item>
        <text:list-item>
          <text:p text:style-name="P39">przewodniczący reprezentuje osiedle na sesjach Rady Gminy i Miasta Wyszogród, gdzie również może zgłaszać wnioski w imieniu ogólnego zebrania mieszkańców,</text:p>
        </text:list-item>
        <text:list-item>
          <text:p text:style-name="P39">wykonuje inne zadania powierzone mu na mocy przepisów prawa,</text:p>
        </text:list-item>
        <text:list-item>
          <text:p text:style-name="P56"><text:span text:style-name="T1">zwołuje ogólne zebranie mieszkańców z własnej inicjatywy lub na wniosek wymieniony w § 13 ust. 1 ustala dzień, godzinę i miejsce zebrania i informuje o tym mieszkańców osiedla co najmniej na 7 dni przed terminem zebrania w sposób zwyczajowo przyjęty,</text:span></text:p>
        </text:list-item>
        <text:list-item>
          <text:p text:style-name="P39">może zapraszać na zebranie przedstawicieli jednostek organizacyjnych zainteresowanych tematyką zebrania,</text:p>
        </text:list-item>
        <text:list-item>
          <text:p text:style-name="P39">występuje wobec zebranych z inicjatywami dotyczącymi udziału mieszkańców w rozwiązywaniu problemów osiedla,</text:p>
        </text:list-item>
        <text:list-item>
          <text:p text:style-name="P39">w ramach udzielonych upoważnień ogólnego zebrania mieszkańców może pełnić funkcję przewodniczącego komitetu prac społecznych,</text:p>
        </text:list-item>
        <text:list-item>
          <text:p text:style-name="P39"><text:soft-page-break/>współdziała z organami samorządu terytorialnego w celu wspólnej realizacji zadań osiedla.</text:p>
        </text:list-item>
      </text:list>
      <text:list xml:id="list140113968485705" text:continue-list="list2553055552" text:style-name="WWNum12">
        <text:list-item>
          <text:p text:style-name="P38">Zarząd osiedla i przewodniczący pełnią funkcję społecznie z zastrzeżeniem ust. 3.</text:p>
        </text:list-item>
        <text:list-item>
          <text:p text:style-name="P57"><text:span text:style-name="T1">Za wykonanie zadań, o których mowa w ust. 1 pkt 4</text:span><text:span text:style-name="T3"> </text:span><text:span text:style-name="T1">przewodniczący otrzymuje diety oraz zwrot kosztów służbowych na zasadach określonych przez Radę Gminy i Miasta Wyszogród.</text:span></text:p>
        </text:list-item>
      </text:list>
      <text:p text:style-name="P20">§  16.</text:p>
      <text:list xml:id="list979440777" text:style-name="WWNum14">
        <text:list-item>
          <text:p text:style-name="P40">Zarząd osiedla składa się z 5 do 7 osób wybranych przez ogólne zebranie mieszkańców.</text:p>
        </text:list-item>
        <text:list-item>
          <text:p text:style-name="P40">Zarząd osiedla obraduje na posiedzeniach.</text:p>
        </text:list-item>
        <text:list-item>
          <text:p text:style-name="P40">Posiedzenia zarządu osiedla odbywają się w miarę potrzeb nie rzadziej niż 2 razy w roku.</text:p>
        </text:list-item>
        <text:list-item>
          <text:p text:style-name="P40">Uchwały zarządu osiedla zapadają zwykłą większością głosów.</text:p>
        </text:list-item>
        <text:list-item>
          <text:p text:style-name="P40">Zarząd osiedla przygotowuje projekty uchwał zebrania.</text:p>
        </text:list-item>
        <text:list-item>
          <text:p text:style-name="P40">Zarząd osiedla wykonuje uchwały ogólnego zebrania mieszkańców oraz składa sprawozdanie z wykonania uchwał.</text:p>
        </text:list-item>
        <text:list-item>
          <text:p text:style-name="P40">Zarząd osiedla podejmuje uchwały we wszystkich sprawach dotyczących osiedla, w szczególności zarządza mieniem komunalnym przekazanym przez gminę.</text:p>
        </text:list-item>
        <text:list-item>
          <text:p text:style-name="P40">Decyduje w sprawach udziału osiedla w postępowaniu administracyjnym.</text:p>
        </text:list-item>
      </text:list>
      <text:p text:style-name="P3"/>
      <text:p text:style-name="P3"/>
      <text:p text:style-name="P3"/>
      <text:p text:style-name="P12">Rozdział  III</text:p>
      <text:p text:style-name="P18">Tryb wyborów i odwoływania organów osiedla oraz uzupełnienia składu tych organów w czasie kadencji</text:p>
      <text:p text:style-name="P20">§  17.</text:p>
      <text:list xml:id="list1244203000" text:style-name="WWNum15">
        <text:list-item>
          <text:p text:style-name="P41">Ogólne zebranie mieszkańców, na którym ma być dokonany wybór zarządu osiedla zwołuje Burmistrz Gminy i Miasta Wyszogród, określając miejsce, dzień i godzinę zebrania.</text:p>
        </text:list-item>
        <text:list-item>
          <text:p text:style-name="P41">Miejscem zebrania musi być obiekt użyteczności publicznej.</text:p>
        </text:list-item>
        <text:list-item>
          <text:p text:style-name="P41">Zarządzenie Burmistrza Gminy i Miasta Wyszogród o zwołaniu zebrania w celu wyboru zarządu osiedla wraz z listą osób uprawnionych do głosowania, powinno być podane do wiadomości mieszkańców co najmniej na 14 dni przed wyznaczoną datą zebrania.</text:p>
        </text:list-item>
        <text:list-item>
          <text:p text:style-name="P41">Obsługę administracyjną Zebrania zapewnia Burmistrz Gminy i Miasta Wyszogród.</text:p>
        </text:list-item>
      </text:list>
      <text:p text:style-name="P20">§  18.</text:p>
      <text:list xml:id="list3530194139" text:style-name="WWNum16">
        <text:list-item>
          <text:p text:style-name="P42"><text:soft-page-break/>Dla dokonania ważnego wyboru zarządu osiedla wymagana jest obecność co najmniej 1/5 uprawnionych do głosowania mieszkańców osiedla.</text:p>
        </text:list-item>
        <text:list-item>
          <text:p text:style-name="P42">O ile w wyznaczonym terminie nie uzyskano niezbędnego kworum, wybory w drugim terminie po upływie 1/2 godziny są ważne bez względu na liczbę obecnych mieszkańców osiedla.</text:p>
        </text:list-item>
      </text:list>
      <text:p text:style-name="P20">§  19.</text:p>
      <text:list xml:id="list2909800536" text:style-name="WWNum17">
        <text:list-item>
          <text:p text:style-name="P43">Wybory zarządu osiedla zarządza przewodniczący zebrania.</text:p>
        </text:list-item>
        <text:list-item>
          <text:p text:style-name="P43">Przewodniczącego zebrania wybierają mieszkańcy w głosowaniu jawnym zwykłą większością głosów.</text:p>
        </text:list-item>
        <text:list-item>
          <text:p text:style-name="P43">Wybory przeprowadza komisja skrutacyjna, składająca się z 3 osób wybranych spośród uprawnionych do głosowania.</text:p>
        </text:list-item>
        <text:list-item>
          <text:p text:style-name="P43">Członek komisji skrutacyjnej nie może kandydować do zarządu osiedla.</text:p>
        </text:list-item>
        <text:list-item>
          <text:p text:style-name="P43">Komisja skrutacyjna wybiera spośród siebie przewodniczącego.</text:p>
        </text:list-item>
        <text:list-item>
          <text:p text:style-name="P43">Do zadań komisji należy:</text:p>
        </text:list-item>
      </text:list>
      <text:list xml:id="list2939413232" text:style-name="WWNum18">
        <text:list-item>
          <text:p text:style-name="P61">przyjęcie zgłoszeń kandydatów i przygotowanie kart do głosowania alfabetycznie,</text:p>
        </text:list-item>
        <text:list-item>
          <text:p text:style-name="P61">przeprowadzenie głosowania,</text:p>
        </text:list-item>
        <text:list-item>
          <text:p text:style-name="P61">ustalenie i ogłoszenie wyników głosowania,</text:p>
        </text:list-item>
        <text:list-item>
          <text:p text:style-name="P61">sporządzenie protokołu o wynikach wyborów.</text:p>
        </text:list-item>
      </text:list>
      <text:list xml:id="list140114486988658" text:continue-list="list2909800536" text:style-name="WWNum17">
        <text:list-item>
          <text:p text:style-name="P43">Protokół z przeprowadzonych wyborów podpisują wszyscy członkowie komisji skrutacyjnej oraz przewodniczący zebrania.</text:p>
        </text:list-item>
      </text:list>
      <text:p text:style-name="P20">§  20.</text:p>
      <text:list xml:id="list3024111175" text:style-name="WWNum19">
        <text:list-item>
          <text:p text:style-name="P44">Wybory odbywają się przy nieograniczonej liczbie kandydatów zgłoszonych bezpośrednio przez uprawnionych do głosowania uczestników zebrania w głosowaniu tajnym zwykłą większością głosów.</text:p>
        </text:list-item>
        <text:list-item>
          <text:p text:style-name="P44">Prawo wybieralności (bierne prawo wyborcze) do zarządu osiedla przysługuje osobie pełnoletniej.</text:p>
        </text:list-item>
        <text:list-item>
          <text:p text:style-name="P44">Wybór członków zarządu osiedla odbywa się w głosowaniu tajnym.</text:p>
        </text:list-item>
        <text:list-item>
          <text:p text:style-name="P44">Za wybranych kandydatów do zarządu osiedla uważa się tych, którzy uzyskali największą liczbę głosów.</text:p>
        </text:list-item>
        <text:list-item>
          <text:p text:style-name="P44">Wybór przewodniczącego zarządu odbywa się oddzielnym głosowaniem tajnym.</text:p>
        </text:list-item>
        <text:list-item>
          <text:p text:style-name="P44">W przypadku, gdy żaden z kandydatów na przewodniczącego nie uzyskał ponad 50% głosów, przewodniczący zebrania zarządza dodatkowe głosowanie spośród dwóch kandydatów, którzy uzyskali największą ilość głosów.</text:p>
        </text:list-item>
        <text:list-item>
          <text:p text:style-name="P44"><text:soft-page-break/>Jeżeli co najmniej dwóch kandydatów otrzyma równą liczbę głosów, wówczas zarządza się dodatkowe głosowanie, a przewodniczącym zostaje osoba, która otrzyma największa liczbę głosów w dodatkowym głosowaniu.</text:p>
        </text:list-item>
      </text:list>
      <text:p text:style-name="P20">§  21.</text:p>
      <text:list xml:id="list4224917035" text:style-name="WWNum20">
        <text:list-item>
          <text:p text:style-name="P45">Każdy uprawniony do głosowania mieszkaniec osiedla ma prawo do wniesienia protestu wyborczego w sprawie dotyczącej ważności wyborów na Przewodniczącego i członków zarządu osiedla z powodu naruszenia postanowień niniejszego statutu.</text:p>
        </text:list-item>
        <text:list-item>
          <text:p text:style-name="P45">Wnoszący protest powinien sformułować w nim zarzut oraz przedstawić lub wskazać dowody na których opiera swoje zarzuty.</text:p>
        </text:list-item>
        <text:list-item>
          <text:p text:style-name="P45">Protest wyborczy składa się na piśmie do Rady Gminy i Miasta Wyszogród za pośrednictwem Burmistrza Gminy i Miasta Wyszogród w terminie 7 dni od dnia wyborów. Naruszenie tego terminu spowoduje oddalenie protestu.</text:p>
        </text:list-item>
        <text:list-item>
          <text:p text:style-name="P45">Rada Gminy i Miasta Wyszogród rozpatruje protest na najbliższej sesji i podejmuje uchwałę w której:</text:p>
        </text:list-item>
      </text:list>
      <text:list xml:id="list2916549096" text:style-name="WWNum21">
        <text:list-item>
          <text:p text:style-name="P46">stwierdza naruszenie procedury wyborczej określonej w statucie mającej wpływ na dokonany wybór oraz uznaje nieważność wyborów w całości lub w części, zobowiązuje Przewodniczącego Rady Miejskiej do wyznaczenia nowego terminu wyborów,</text:p>
        </text:list-item>
        <text:list-item>
          <text:p text:style-name="P46">stwierdza, że nie nastąpiło naruszenie procedury wyborczej określonej w statucie osiedla i protest oddala.</text:p>
        </text:list-item>
      </text:list>
      <text:p text:style-name="P20">§  22.</text:p>
      <text:list xml:id="list4256485690" text:style-name="WWNum22">
        <text:list-item>
          <text:p text:style-name="P47">Mandat przewodniczącego i członka zarządu osiedla wygasa w przypadku:</text:p>
        </text:list-item>
      </text:list>
      <text:list xml:id="list3718631472" text:style-name="WWNum23">
        <text:list-item>
          <text:p text:style-name="P48">śmierci,</text:p>
        </text:list-item>
        <text:list-item>
          <text:p text:style-name="P48">zrzeczenia się,</text:p>
        </text:list-item>
        <text:list-item>
          <text:p text:style-name="P48">odwołania przed upływem kadencji,</text:p>
        </text:list-item>
        <text:list-item>
          <text:p text:style-name="P48">utraty prawa wybieralności,</text:p>
        </text:list-item>
        <text:list-item>
          <text:p text:style-name="P48">utraty praw publicznych.</text:p>
        </text:list-item>
      </text:list>
      <text:list xml:id="list140113944722040" text:continue-list="list4256485690" text:style-name="WWNum22">
        <text:list-item>
          <text:p text:style-name="P47">Przewodniczący i zarząd osiedla są odpowiedzialni przed głównym zebraniem mieszkańców i mogą być przez zebranie mieszkańców odwołani zwykłą większością głosów będących na zebraniu w głosowaniu tajnym, jeżeli nie wykonują swych obowiązków, naruszają postanowienia statutu.</text:p>
        </text:list-item>
        <text:list-item>
          <text:p text:style-name="P47">Odwołanie z funkcji powinno nastąpić po wysłuchaniu zainteresowanego.</text:p>
        </text:list-item>
        <text:list-item>
          <text:p text:style-name="P47"><text:soft-page-break/>Wygaśnięcie mandatu stwierdza ogólne zebranie mieszkańców w drodze uchwały. O wygaśnięciu mandatu informuje się Przewodniczącego Rady Gminy i Miasta Wyszogród.</text:p>
        </text:list-item>
      </text:list>
      <text:p text:style-name="P20">§  23.</text:p>
      <text:list xml:id="list1167493033" text:style-name="WWNum24">
        <text:list-item>
          <text:p text:style-name="P49">W przypadku wygaśnięcia mandatu przewodniczącego lub członka zarządu osiedla - Przewodniczący Rady Gminy i Miasta zarządza wybory przedterminowe w terminie 30 dni od daty powzięcia wiadomości.</text:p>
        </text:list-item>
        <text:list-item>
          <text:p text:style-name="P58"><text:span text:style-name="T1">Wybory przedterminowe odbywają się na zasadach określonych w § 19 - 20 statutu.</text:span></text:p>
        </text:list-item>
        <text:list-item>
          <text:p text:style-name="P49">Wyborów przedterminowych nie przeprowadza się, jeżeli do końca kadencji pozostało mniej niż 6 miesięcy.</text:p>
        </text:list-item>
      </text:list>
      <text:p text:style-name="P12">Rozdział  IV</text:p>
      <text:p text:style-name="P18">Zasady składania przez organy osiedla sprawozdania przed zebraniem miejskim</text:p>
      <text:p text:style-name="P20">§  24.</text:p>
      <text:p text:style-name="P22">Zarząd osiedla obowiązany jest składać sprawozdanie ze swej działalności obejmującej całokształt realizowanych zadań tj.:</text:p>
      <text:list xml:id="list3839366170" text:style-name="WWNum25">
        <text:list-item>
          <text:p text:style-name="P50">realizacji uchwał ogólnego zebrania mieszkańców,</text:p>
        </text:list-item>
        <text:list-item>
          <text:p text:style-name="P50">wpływów i wydatków ze środków finansowych osiedla,</text:p>
        </text:list-item>
        <text:list-item>
          <text:p text:style-name="P50">efektów działań społeczno-organizatorskich zwłaszcza wyników organizowanych prac społecznych,</text:p>
        </text:list-item>
        <text:list-item>
          <text:p text:style-name="P50">realizacji zadań z zakresu administracji,</text:p>
        </text:list-item>
        <text:list-item>
          <text:p text:style-name="P50">innych działań mających istotne znaczenie dla mieszkańców osiedla.</text:p>
        </text:list-item>
      </text:list>
      <text:p text:style-name="P3"/>
      <text:p text:style-name="P12">Rozdział  V</text:p>
      <text:p text:style-name="P18">Sposób gospodarowania środkami finansowymi osiedla</text:p>
      <text:p text:style-name="P20">§  25.</text:p>
      <text:list xml:id="list1539689500" text:style-name="WWNum26">
        <text:list-item>
          <text:p text:style-name="P51">Fundusze osiedla składają się:</text:p>
        </text:list-item>
      </text:list>
      <text:list xml:id="list4101801065" text:style-name="WWNum27">
        <text:list-item>
          <text:p text:style-name="P52">z wydzielonych przez Radę Gminy i Miasta środków finansowych,</text:p>
        </text:list-item>
        <text:list-item>
          <text:p text:style-name="P52">z dochodów uzyskanych gospodarowaniem mieniem komunalnym przekazanym przez gminę,</text:p>
        </text:list-item>
        <text:list-item>
          <text:p text:style-name="P52">z dobrowolnych wpłat zakładów pracy, organizacji społecznych mieszkańców oraz środków uzyskanych z organizowanych przedsięwzięć.</text:p>
        </text:list-item>
      </text:list>
      <text:list xml:id="list140113205976155" text:continue-list="list1539689500" text:style-name="WWNum26">
        <text:list-item>
          <text:p text:style-name="P51">Plan finansowo - rzeczowy samorządu mieszkańców osiedla zatwierdza zebranie mieszkańców, corocznie.</text:p>
        </text:list-item>
      </text:list>
      <text:p text:style-name="P20"><text:soft-page-break/>§  26.</text:p>
      <text:list xml:id="list1469540185" text:style-name="WWNum28">
        <text:list-item>
          <text:p text:style-name="P53">Fundusze osiedla mogą być przeznaczone na działalność społeczno - wychowawczą, na inwestycje, remonty i konserwacje urządzeń użyteczności publicznej znajdujących się na osiedlu.</text:p>
        </text:list-item>
        <text:list-item>
          <text:p text:style-name="P53">O przeznaczeniu funduszy osiedla decyduje ogólne zebranie mieszkańców.</text:p>
        </text:list-item>
      </text:list>
      <text:p text:style-name="P7">§  27.</text:p>
      <text:p text:style-name="P8">Gospodarka finansowa osiedla jest jawna.</text:p>
      <text:p text:style-name="P12"><text:bookmark text:name="_GoBack"/>Rozdział  VI</text:p>
      <text:p text:style-name="P18">Postanowienia końcowe</text:p>
      <text:p text:style-name="P20">§  28.</text:p>
      <text:list xml:id="list4293730638" text:style-name="WWNum29">
        <text:list-item>
          <text:p text:style-name="P54">Zmiany w statucie osiedla uchwala się w takim samym trybie jak Statut Osiedla.</text:p>
        </text:list-item>
        <text:list-item>
          <text:p text:style-name="P54">W sprawach nieuregulowanych w Statucie Osiedla mają zastosowanie obowiązujące przepisy prawa, postanowienia Statutu Gminy i Miasta Wyszogród <text:s/>oraz inne uchwały i zarządzenia organów Gminy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2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2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353cm" loext:contextual-spacing="false" fo:keep-together="always" fo:keep-with-next="always"/>
      <style:text-properties fo:color="#4472c4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53cm" loext:contextual-spacing="false" fo:keep-together="always" fo:keep-with-next="always"/>
      <style:text-properties fo:color="#4472c4" style:font-name="Calibri Light" fo:font-family="'Calibri Light'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left="0.152cm" fo:margin-right="0cm" fo:text-indent="0cm" style:auto-text-indent="false"/>
      <style:text-properties fo:color="#4472c4" style:font-name="Calibri Light" fo:font-family="'Calibri Light'" style:font-family-generic="roman" style:font-pitch="variable" fo:letter-spacing="0.026cm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472c4"/>
      <style:text-properties fo:color="#323e4f" style:font-name="Calibri Light" fo:font-family="'Calibri Light'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472c4" fo:font-size="9pt" fo:font-weight="bold" style:font-size-asian="9pt" style:font-weight-asian="bold" style:font-size-complex="9pt" style:font-weight-complex="bold"/>
    </style:style>
    <style:style style:name="HeaderStyle" style:family="paragraph" style:default-outline-level="">
      <style:paragraph-properties fo:line-height="100%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CenterStyle" style:family="paragraph" style:default-outline-level="">
      <style:paragraph-properties fo:line-height="100%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ormal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Spacing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DocDefaults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472c4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472c4" style:font-name="Calibri Light" fo:font-family="'Calibri Light'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Podtytuł_20_Znak" style:display-name="Podtytuł Znak" style:family="text" style:parent-style-name="Default_20_Paragraph_20_Font">
      <style:text-properties fo:color="#4472c4" style:font-name="Calibri Light" fo:font-family="'Calibri Light'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ytuł_20_Znak" style:display-name="Tytuł Znak" style:family="text" style:parent-style-name="Default_20_Paragraph_20_Font">
      <style:text-properties fo:color="#323e4f" style:font-name="Calibri Light" fo:font-family="'Calibri Light'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stefanski</meta:initial-creator>
    <meta:editing-cycles>4</meta:editing-cycles>
    <meta:creation-date>2019-01-16T13:35:00</meta:creation-date>
    <dc:date>2019-01-30T14:01:12.426000000</dc:date>
    <meta:editing-duration>PT57M8S</meta:editing-duration>
    <meta:generator>LibreOffice/6.1.0.3$Windows_x86 LibreOffice_project/efb621ed25068d70781dc026f7e9c5187a4decd1</meta:generator>
    <meta:document-statistic meta:table-count="0" meta:image-count="0" meta:object-count="0" meta:page-count="10" meta:paragraph-count="183" meta:word-count="2049" meta:character-count="14506" meta:non-whitespace-character-count="12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