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2.25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<text:tab/><text:tab/>ZAŁ.NR.1</text:p>
      <text:p text:style-name="P1"><text:tab/><text:tab/>SPECYFIKACJA <text:s text:c="2"/>TECHNICZNA</text:p>
      <text:p text:style-name="P1"><text:s text:c="4"/>OKREŚLENIA <text:s/>PRZEDMIOTU <text:s/>ZAMÓWIENIA</text:p>
      <text:p text:style-name="P1"/>
      <text:p text:style-name="P1">Węgiel opałowy o nastepujących <text:s/>paramatrach:</text:p>
      <text:p text:style-name="P1"/>
      <text:p text:style-name="P1">Węgiel kostka i orzech:</text:p>
      <text:p text:style-name="P1">-wartość opałowa 2600 – 2800 <text:s/>l Cal.</text:p>
      <text:p text:style-name="P1">-zawartość siarki do 0,7 – 0,8 %</text:p>
      <text:p text:style-name="P1">-zawartość popiołu do 10%</text:p>
      <text:p text:style-name="P1">Miał;- paramerty:</text:p>
      <text:p text:style-name="P1">-wartość opałowa 22 kcal.</text:p>
      <text:p text:style-name="P1">-zawartość siarki do 0,6 %</text:p>
      <text:p text:style-name="P1">-zawartość popiołu do 12%</text:p>
      <text:p text:style-name="P1">EKO-groszek /workowany/ - parametry:</text:p>
      <text:p text:style-name="P1">-wartośc opałowa 25-26 cal.</text:p>
      <text:p text:style-name="P1">-zawartość siarki <text:s/>do 0,8%</text:p>
      <text:p text:style-name="P1">-zawartość popiołu do 10%</text:p>
      <text:p text:style-name="P1">Sukcesywna dostawa węgla do Kotłowni:</text:p>
      <text:p text:style-name="P1">-Szkoła Podstawowa w Wyszogrodzie</text:p>
      <text:p text:style-name="P1">-Szkoła Podstawowa w Kobylnikach</text:p>
      <text:p text:style-name="P1">-Szkoła podstawowa w Rębowie</text:p>
      <text:p text:style-name="P1">-Urząd Gminy i Miasta w Wyszogrodzie</text:p>
      <text:p text:style-name="P1">-Przedszkole Samorz adowe w Wyszogrodzie</text:p>
      <text:p text:style-name="P1">-OSP Wyszogród</text:p>
      <text:p text:style-name="P1">-Dom Kultury w Rębowie</text:p>
      <text:p text:style-name="P1">W okresie od 01 stycznia 2017r. do 31 grudnia 2017r. w ilości 125 ton węgla.</text:p>
      <text:p text:style-name="P1">Zamawiający <text:s/>zastrzega sobie <text:s/>prawo do zmniejszenia lub zwiększenia ilości węgla z uwagi na zmienne warunki i nie będzie to powodowało naliczenie kar umownych.W przypadku zwiekszenia zapotrzebowania <text:s/>zamawiający udzieli zamówienia dodatkowo w ilości 20 % zamówienia podstawowego.</text:p>
      <text:p text:style-name="P1"><text:tab/>Wykonawca winien okazać się świadectwem jakości , że oferowany węgiel opałowy spełnia wymagania Zamawiającego , a jego parametry cieplne będą równe,bądź lepsze , niż zakładane w Specyfikacji Technicznej. Wykonawca składając taką ofertę musi przedłożyć dokumenty potwierdzające parametry oferowanego węgla.</text:p>
      <text:p text:style-name="P1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00H00M35S</meta:editing-duration>
    <meta:editing-cycles>2</meta:editing-cycles>
    <meta:generator>LibreOffice/3.5$Windows_x86 LibreOffice_project/281b639-6baa1d3-ef66a77-d866f25-f36d45f</meta:generator>
    <dc:date>2016-10-05T13:27:08.13</dc:date>
    <meta:document-statistic meta:table-count="0" meta:image-count="0" meta:object-count="0" meta:page-count="1" meta:paragraph-count="28" meta:word-count="188" meta:character-count="1356" meta:non-whitespace-character-count="1165"/>
    <meta:user-defined meta:name="Info 1"/>
    <meta:user-defined meta:name="Info 2"/>
    <meta:user-defined meta:name="Info 3"/>
    <meta:user-defined meta:name="Info 4"/>
  </office:meta>
</office:document-meta>
</file>