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Preformatted_20_Text">
      <style:text-properties style:font-name="Times New Roman" fo:font-size="10pt" style:font-size-asian="10pt" style:font-size-complex="10pt"/>
    </style:style>
    <style:style style:name="P5" style:family="paragraph" style:parent-style-name="Preformatted_20_Text">
      <style:paragraph-properties fo:text-align="end" style:justify-single-word="false"/>
    </style:style>
    <style:style style:name="P6" style:family="paragraph" style:parent-style-name="Preformatted_20_Text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Preformatted_20_Text">
      <style:paragraph-properties fo:margin-top="0cm" fo:margin-bottom="0.499cm"/>
      <style:text-properties style:font-name="Times New Roman" fo:font-size="10pt" style:font-size-asian="10pt" style:font-size-complex="10pt"/>
    </style:style>
    <style:style style:name="P9" style:family="paragraph" style:parent-style-name="Preformatted_20_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Preformatted_20_Text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tab/><text:tab/><text:tab/><text:tab/>Załącznik nr.1 do Zarzadzenia Burmistrza GiM Wyszigród nr.40/2015 z dnia 14.08.2015r.</text:p>
      <text:p text:style-name="P5"><text:tab/> </text:p>
      <text:p text:style-name="P2">SKAŁAD OSOBOWY OBWODOWYCH KOMISJI WYBORCZYCH</text:p>
      <text:p text:style-name="P1"/>
      <text:p text:style-name="Preformatted_20_Text"/>
      <text:p text:style-name="P3">Obwód głosowania nr.1 <text:s text:c="3"/>Sala Posiedzeń przy Hali Sportowej w Wyszogrodzie</text:p>
      <text:p text:style-name="P4">1. Anna Ziębicka – <text:s/>przedstawiciel urzędu</text:p>
      <text:p text:style-name="P4">2. Ewa Agnieszka Sobótka zam.Starzyno <text:s/>- Polskie Stronnictwo Ludowe</text:p>
      <text:p text:style-name="P4">3. Renata Teresa Mikina zam.Wyszogród – Instytut Wolności Obywatelskiej i Gospodarczej</text:p>
      <text:p text:style-name="P4">4. Marta Anna Głowacka zam.Wyszogród – Fundacja Lepsza Polska</text:p>
      <text:p text:style-name="P4">5. Agnieszka Adamczyk zam.Wyszogród – Partia Polityczna Prawo i Sprawiedliwość</text:p>
      <text:p text:style-name="P4">6. Katarzyna Szajewska zam.Wyszogród – <text:s/>Sojusz Lewicy Demokratycznej</text:p>
      <text:p text:style-name="P4"/>
      <text:p text:style-name="P4"/>
      <text:p text:style-name="P3">Obwód głosowania nr.2 <text:s text:c="4"/>Gimnazjum w Wyszogrodzie</text:p>
      <text:p text:style-name="P4">1. Monika Wójcik <text:s/>zam.Wyszogród – Polskie Stronnictwo Ludowe</text:p>
      <text:p text:style-name="P4">2. Anna Krzemińska <text:s/>zam.Wyszogród – <text:s text:c="2"/>Instytut Wolności Obywatelskiej i Gospodarczej</text:p>
      <text:p text:style-name="P4">3. Aleksandra Stalczewska zam.Chmielewo – Fundacja Lepsza Polska</text:p>
      <text:p text:style-name="P4">4. Wawrzyniec wawrzyński zam. Wyszogród - Partia Polityczna Prawo i Sprawiedliwość</text:p>
      <text:p text:style-name="P4">5. Aleksandra Szajewska zam.Wyszogród - Sojusz Lewicy Demokratycznej</text:p>
      <text:p text:style-name="P4">6. Małgorzata Majewska <text:s/>zam.Wyszogród – Przdstawiciel Urządu</text:p>
      <text:p text:style-name="P4"/>
      <text:p text:style-name="P4"/>
      <text:p text:style-name="P4"/>
      <text:p text:style-name="P3">Obwód głosowania nr.3 <text:s text:c="3"/>Hala Sportowa w Wyszogrodzie</text:p>
      <text:p text:style-name="P4">1. Maria Helena Panek <text:s/>zam. Wyszogród – Przedstawiciel Urzędu </text:p>
      <text:p text:style-name="P4">2. Edward Bogdan zam. Kobylniki- Partia Polityczna Prawo i Sprawiedliwość</text:p>
      <text:p text:style-name="P4">3. <text:s/>Maciej Krzemiński <text:s/>zam.Wyszogród - Instytut Wolności Obywatelskiej i Gospodarczej</text:p>
      <text:p text:style-name="P4">4. Anna Małek zam.Wyszogród – Sojusz Lewicy Demokratycznej</text:p>
      <text:p text:style-name="P4">5. Magdalena Buks zam.Wyszogród - Fundacja Lepsza Polska</text:p>
      <text:p text:style-name="P4">6. Elżbieta Małgorzata Boszko zam. Marcjanka - Polskie Stronnictwo Ludowe</text:p>
      <text:p text:style-name="P4"/>
      <text:p text:style-name="P4"/>
      <text:p text:style-name="P4"/>
      <text:p text:style-name="P4"/>
      <text:p text:style-name="P3">Obwód głosowania nr.4 <text:s text:c="3"/>Remiza OSP w Drwałach</text:p>
      <text:p text:style-name="P4">1. Genowefa Szafaryn zam. Wyszogród – Przedstawiciel Urzędu </text:p>
      <text:p text:style-name="P4">2.Graźyna Agnieszka Szczodrowska zam.Wyszogród- Polskie Stronnictwo Ludowe</text:p>
      <text:p text:style-name="P4">3. Barbara Ewa Gozdan zam.Wyszogród - Instytut Wolności Obywatelskiej i Gospodarczej</text:p>
      <text:p text:style-name="P4">4. Martyna Bielińska zam.Wyszogród - <text:s/>Fundacja Lepsza Polska</text:p>
      <text:p text:style-name="P4">5. Mieczysław Piekut zam. Wyszogród - Partia Polityczna Prawo i Sprawiedliwość</text:p>
      <text:p text:style-name="P4">6. Ewa Stobiecka zam.Wilczkowo - Sojusz Lewicy Demokratycznej</text:p>
      <text:p text:style-name="P4"/>
      <text:p text:style-name="P4"/>
      <text:p text:style-name="P4"/>
      <text:p text:style-name="P3">Obwód głosowania nr.5 <text:s text:c="2"/>Szkoła Podstawowa w Rębowie</text:p>
      <text:p text:style-name="P4">1. Danuta Elżbieta Gwiazda zam.Rębowo – Przedstawiciel Urzędu </text:p>
      <text:p text:style-name="P4">2. Elżbieta Pydyniak zam.Grodkowo - Polskie Stronnictwo Ludowe</text:p>
      <text:p text:style-name="P4">3. Agata Malczewska zam. Rębowo - Partia Polityczna Prawo i Sprawiedliwość</text:p>
      <text:p text:style-name="P4">4. Jolanta Stalczewska zam. Chmielewo - <text:s/>Fundacja Lepsza Polska</text:p>
      <text:p text:style-name="P4">5. Aleksandra Kosiacka zam. Rębowo - <text:s/>Sojusz Lewicy Demokratycznej</text:p>
      <text:p text:style-name="P4">6. Katarzyna Malicka zam.Rębowo - Instytut Wolności Obywatelskiej i Gospodarczej</text:p>
      <text:p text:style-name="P4"/>
      <text:p text:style-name="P3"/>
      <text:p text:style-name="P3"/>
      <text:p text:style-name="P3">Obwód głosowania nr.6 <text:s text:c="3"/>Szkoła Podstawowa w Kobylnikach</text:p>
      <text:p text:style-name="P4">1. Anna Kijoch zam.Leksyn – Przedstawiciel Urzędu</text:p>
      <text:p text:style-name="Preformatted_20_Text"><text:span text:style-name="T1">2. Marzena Goliszek zam. Pruszczyn </text:span>- <text:span text:style-name="T1">Polskie Stronnictwo Ludowe</text:span></text:p>
      <text:p text:style-name="P4">3. Katarzyna Laskowska zam.Wyszogród - Instytut Wolności Obywatelskiej i Gospodarczej</text:p>
      <text:p text:style-name="P4">4. Michał Głowacki zam. Wyszogród- <text:s/>Fundacja Lepsza Polska</text:p>
      <text:p text:style-name="P4">5. Mirosława Zofia Kułakowska zam. Słomin - Partia Polityczna Prawo i Sprawiedliwość</text:p>
      <text:p text:style-name="P4">6. Mariusz Arkadiusz <text:s/>Kosiacki zam. Rębowo - Sojusz Lewicy Demokratycznej</text:p>
      <text:p text:style-name="P4"><text:soft-page-break/></text:p>
      <text:p text:style-name="P4"/>
      <text:p text:style-name="P4"/>
      <text:p text:style-name="P4"/>
      <text:p text:style-name="P3">Obwód głosowania nr.7 <text:s text:c="4"/>Dom Pomocy Społecznej w Wyszogrodzie</text:p>
      <text:p text:style-name="P4">1. Maria Szmulewicz zam.Wyszogród – Przedstawiciel urzędu</text:p>
      <text:p text:style-name="P4">2. Agnieszka Zaorska zam.Wyszogród - Partia Polityczna Prawo i Sprawiedliwość</text:p>
      <text:p text:style-name="P4">3. Jadwiga Klusiewicz zam.Wyszogród – Fundacja Lepsza Polska</text:p>
      <text:p text:style-name="P4">4. <text:s/>Katarzyna Janczak zam.Wyszogród - Instytut Wolności Obywatelskiej i Gospodarczej</text:p>
      <text:p text:style-name="P4">5. Marcin Biernat zam.Wyszogród - Sojusz Lewicy Demokratycznej</text:p>
      <text:p text:style-name="P4">6. Beata Kamińska zam.Wyszogród - <text:s/>Polskie Stronnictwo Ludowe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9T07:49:49.46</meta:creation-date>
    <meta:editing-duration>PT5H26M23S</meta:editing-duration>
    <meta:editing-cycles>6</meta:editing-cycles>
    <meta:generator>OpenOffice.org/3.3$Win32 OpenOffice.org_project/330m20$Build-9567</meta:generator>
    <dc:date>2015-08-17T13:40:45.94</dc:date>
    <meta:print-date>2015-08-17T13:39:22.30</meta:print-date>
    <meta:document-statistic meta:table-count="0" meta:image-count="0" meta:object-count="0" meta:page-count="2" meta:paragraph-count="52" meta:word-count="443" meta:character-count="3393"/>
    <meta:user-defined meta:name="Info 1"/>
    <meta:user-defined meta:name="Info 2"/>
    <meta:user-defined meta:name="Info 3"/>
    <meta:user-defined meta:name="Info 4"/>
  </office:meta>
</office:document-meta>
</file>