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2.25pt" style:font-size-complex="14pt"/>
    </style:style>
    <style:style style:name="P2" style:family="paragraph" style:parent-style-name="Standard">
      <style:text-properties fo:font-size="14pt" style:font-size-asian="12.25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paragraph-rsid="001b3247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T1" style:family="text">
      <style:text-properties officeooo:rsid="001b3247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<text:tab/><text:tab/>ZAŁ.NR.<text:span text:style-name="T1">2</text:span></text:p>
      <text:p text:style-name="P1"/>
      <text:p text:style-name="P3"><text:tab/><text:span text:style-name="T2">SPECYFIKACJA <text:s text:c="2"/>TECHNICZNA</text:span></text:p>
      <text:p text:style-name="P6"><text:s text:c="4"/>OKREŚLENIA <text:s/>PRZEDMIOTU <text:s/>ZAMÓWIENIA</text:p>
      <text:p text:style-name="P3"/>
      <text:p text:style-name="P1"/>
      <text:p text:style-name="P1">Węgiel opałowy o nastepujących <text:s/>paramatrach:</text:p>
      <text:p text:style-name="P1"/>
      <text:p text:style-name="P1">Węgiel kostka i orzech:</text:p>
      <text:p text:style-name="P1">-wartość opałowa 2600 – 2800 <text:s/>l Cal.</text:p>
      <text:p text:style-name="P1">-zawartość siarki do 0,7 – 0,8 %</text:p>
      <text:p text:style-name="P1">-zawartość popiołu do 10%</text:p>
      <text:p text:style-name="P1">Miał;- paramerty:</text:p>
      <text:p text:style-name="P1">-wartość opałowa 22 kcal.</text:p>
      <text:p text:style-name="P1">-zawartość siarki do 0,6 %</text:p>
      <text:p text:style-name="P1">-zawartość popiołu do 12%</text:p>
      <text:p text:style-name="P1">EKO-groszek /workowany/ - parametry:</text:p>
      <text:p text:style-name="P1">-wartośc opałowa 25-26 cal.</text:p>
      <text:p text:style-name="P1">-zawartość siarki <text:s/>do 0,8%</text:p>
      <text:p text:style-name="P1">-zawartość popiołu do 10%</text:p>
      <text:p text:style-name="P1">Sukcesywna dostawa węgla do Kotłowni:</text:p>
      <text:p text:style-name="P1">-Szkoła Podstawowa w Wyszogrodzie</text:p>
      <text:p text:style-name="P1">-Szkoła Podstawowa w Kobylnikach</text:p>
      <text:p text:style-name="P1">-Szkoła podstawowa w Rębowie</text:p>
      <text:p text:style-name="P1">-Urząd Gminy i Miasta w Wyszogrodzie</text:p>
      <text:p text:style-name="P1">-Przedszkole Samorz adowe w Wyszogrodzie</text:p>
      <text:p text:style-name="P1">-OSP Wyszogród</text:p>
      <text:p text:style-name="P1">-Dom Kultury w Rębowie</text:p>
      <text:p text:style-name="P1"/>
      <text:p text:style-name="P4">W okresie od 01 stycznia 2016r. do 31 grudnia 2016r. w ilości 135 ton węgla.</text:p>
      <text:p text:style-name="P4">Zamawiający <text:s/>zastrzega sobie <text:s/>prawo do zmniejszenia lub zwiększenia ilości węgla z uwagi na zmienne warunki i nie będzie to powodowało naliczenie kar umownych.W przypadku zwiekszenia zapotrzebowania <text:s/>zamawiający udzieli zamówienia dodatkowo w ilości 20 % zamówienia podstawowego.</text:p>
      <text:p text:style-name="P4"/>
      <text:p text:style-name="P5">Wykonawca winien okazać się świadectwem jakości , że oferowany węgiel opałowy spełnia wymagania Zamawiającego , a jego parametry cieplne będą równe,bądź lepsze , niż zakładane w Specyfikacji Technicznej. </text:p>
      <text:p text:style-name="P5"/>
      <text:p text:style-name="P5">Wykonawca składając taką ofertę musi przedłożyć dokumenty potwierdzające parametry oferowanego węgla.</text:p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5-10-12T10:26:28.824000000</dc:date>
    <meta:document-statistic meta:table-count="0" meta:image-count="0" meta:object-count="0" meta:page-count="1" meta:paragraph-count="29" meta:word-count="186" meta:character-count="1354" meta:non-whitespace-character-count="1165"/>
    <meta:user-defined meta:name="Info 1"/>
    <meta:user-defined meta:name="Info 2"/>
    <meta:user-defined meta:name="Info 3"/>
    <meta:user-defined meta:name="Info 4"/>
  </office:meta>
</office:document-meta>
</file>